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includy:technicke_podminky41"/><text:bookmark-start text:name="__RefHeading___opatreni_pro_samostatny_pohyb_osob_se_specifickymi_potrebami_1"/><text:bookmark-start text:name="opatreni_pro_samostatny_pohyb_osob_se_specifickymi_potrebami"/>1. Opatření pro samostatný pohyb osob se specifickými potřebami<text:bookmark-end text:name="__RefHeading___opatreni_pro_samostatny_pohyb_osob_se_specifickymi_potrebami_1"/><text:bookmark-end text:name="opatreni_pro_samostatny_pohyb_osob_se_specifickymi_potrebami"/></text:h>
      <text:p text:style-name="Text_20_body"><text:span text:style-name="Plugin_Wrap_Span_Emphasised">4.1 Knihovna vytváří vhodné fyzické a technické podmínky a opatření umožňující samostatný pobyt a pohyb osob se specifickými potřebami. Zajišťuje pravidelné kontroly funkčnosti speciálních opatření a vybave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technicke_podminky41</dc:title>
  </office:meta>
</office:document-meta>
</file>