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zrak:web"/>[Nyní se nacházíte metodické části <text:span text:style-name="Strong_20_Emphasis">Osoby se zrakovým postižením</text:span>]</text:p>
      <text:h text:style-name="Heading_20_1" text:outline-level="1"><text:bookmark-start text:name="__RefHeading___webove_stranky_knihovny_1"/><text:bookmark-start text:name="webove_stranky_knihovny"/>5. Webové stránky knihovny<text:bookmark-end text:name="__RefHeading___webove_stranky_knihovny_1"/><text:bookmark-end text:name="webove_stranky_knihovny"/></text:h>
      <text:h text:style-name="Heading_20_2" text:outline-level="2"><text:bookmark-start text:name="__RefHeading___pravidla_pristupnosti_2"/><text:bookmark-start text:name="pravidla_pristupnosti"/>5.1 Pravidla přístupnosti<text:bookmark-end text:name="__RefHeading___pravidla_pristupnosti_2"/><text:bookmark-end text:name="pravidla_pristupnosti"/></text:h>
      <text:p text:style-name="Text_20_body"><text:span text:style-name="Plugin_Wrap_Span_Emphasised">(5.1) Webové stránky splňují pravidla přístupnosti pro osoby se specifickými potřebami.</text:span></text:p>
      <text:h text:style-name="Heading_20_3" text:outline-level="3"><text:bookmark-start text:name="__RefHeading___specifika_pristupnosti_pro_uzivatele_webu_se_zrakovym_postizenim_3"/><text:bookmark-start text:name="specifika_pristupnosti_pro_uzivatele_webu_se_zrakovym_postizenim"/>Specifika přístupnosti pro uživatele webu se zrakovým postižením<text:bookmark-end text:name="__RefHeading___specifika_pristupnosti_pro_uzivatele_webu_se_zrakovym_postizenim_3"/><text:bookmark-end text:name="specifika_pristupnosti_pro_uzivatele_webu_se_zrakovym_postizenim"/></text:h>
      <text:p text:style-name="Text_20_body">Webové stánky knihovny musí splňovat pravidla přístupnosti podle metodiky WCAG 2.1. Cílem je, aby se znevýhodněný uživatel samostatně dostal k informacím, které jsou na stránkách publikovány, a nebyl znevýhodněn svým zdravotním postižením, použitým technickým vybavením či znalostmi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Jak na to:</text:span></text:p><text:p text:style-name="Text_20_body">Informace o přístupnosti s ohledem na problematiku osob s postižením zraku najdete v příručce <text:a xlink:type="simple" xlink:href="https://prirucky.ipk.nkp.cz/pristupnost/start" text:style-name="Internet_20_link" text:visited-style-name="Visited_20_Internet_20_Link">[[hf:start|Přístupné webové stránky</text:a>, zejména v kapitole <text:a xlink:type="simple" xlink:href="https://prirucky.ipk.nkp.cz/pristupnost/zrakove_postizeni" text:style-name="Internet_20_link" text:visited-style-name="Visited_20_Internet_20_Link">3. Zrakové postižení</text:a>.</text:p></table:table-cell></table:table-row></table:table></draw:text-box></draw:frame></text:p>
      <text:h text:style-name="Heading_20_3" text:outline-level="3"><text:bookmark-start text:name="__RefHeading___srozumitelnost_a_pristupnost_webu_4"/><text:bookmark-start text:name="srozumitelnost_a_pristupnost_webu"/>Srozumitelnost a přístupnost webu<text:bookmark-end text:name="__RefHeading___srozumitelnost_a_pristupnost_webu_4"/><text:bookmark-end text:name="srozumitelnost_a_pristupnost_webu"/></text:h>
      <text:list text:style-name="List_20_1" text:continue-numbering="false">
        <text:list-item>
          <text:p text:style-name="List_20_1_Content_First"> Stránky by měly obsahovat důležité informace srozumitelnou formou. Je vhodné, aby důležité informace (kontakty, provozní doba knihovny, přístup ke katalogu apod.) byly přístupné z hlavní stránky (případně s co nejmenším počtem nutných kliknutí na odkazy).</text:p>
        </text:list-item>
        <text:list-item>
          <text:p text:style-name="List_20_1_Content"> Vhodné je umístit na hlavní stránku srozumitelný odkaz na informace pro osoby s postižením.</text:p>
        </text:list-item>
        <text:list-item>
          <text:p text:style-name="List_20_1_Content"> Vhodné také je, když stránky s kontaktními informacemi obsahují formulář pro odeslání krátké zprávy knihovně20.</text:p>
        </text:list-item>
        <text:list-item>
          <text:p text:style-name="List_20_1_Content_Last"> Odkazy na webových stránkách by měly být pravidelně kontrolovány21. </text:p>
        </text:list-item>
      </text:list>
      <text:h text:style-name="Heading_20_2" text:outline-level="2"><text:bookmark-start text:name="__RefHeading___informace_na_webovych_strankach_5"/><text:bookmark-start text:name="informace_na_webovych_strankach"/>5.2 Informace na webových stránkách<text:bookmark-end text:name="__RefHeading___informace_na_webovych_strankach_5"/><text:bookmark-end text:name="informace_na_webovych_strankach"/></text:h>
      <text:p text:style-name="Text_20_body"><text:span text:style-name="Plugin_Wrap_Span_Emphasised">
(5.2) Na webových stránkách je:</text:span></text:p>
      <text:list text:style-name="List_20_1" text:continue-numbering="false">
        <text:list-item>
          <text:p text:style-name="List_20_1_Content_First"> <text:span text:style-name="Plugin_Wrap_Span_Emphasised">podrobný popis konkrétních opatření umožňujících samostatnost a samostatný pohyb uživatelů se specifickými potřebami a popis okolí knihovny,</text:span></text:p>
        </text:list-item>
        <text:list-item>
          <text:p text:style-name="List_20_1_Content"> <text:span text:style-name="Plugin_Wrap_Span_Emphasised"> informace o službách knihovny a konkrétně o (speciálních) službách pro uživatele se specifickými potřebami,</text:span></text:p>
        </text:list-item>
        <text:list-item>
          <text:p text:style-name="List_20_1_Content_Last"> <text:span text:style-name="Plugin_Wrap_Span_Emphasised">  odkazy na důležité webové stránky týkající se osob se specifickými potřebami.</text:span></text:p>
        </text:list-item>
      </text:list>
      <text:h text:style-name="Heading_20_3" text:outline-level="3"><text:bookmark-start text:name="__RefHeading___popis_opatreni_pro_samostatny_pohyb_6"/><text:bookmark-start text:name="popis_opatreni_pro_samostatny_pohyb"/>Popis opatření pro samostatný pohyb<text:bookmark-end text:name="__RefHeading___popis_opatreni_pro_samostatny_pohyb_6"/><text:bookmark-end text:name="popis_opatreni_pro_samostatny_pohyb"/></text:h>
      <text:list text:style-name="List_20_1" text:continue-numbering="false">
        <text:list-item>
          <text:p text:style-name="List_20_1_Content_First"> Na webových stránkách by měly být popsány možnosti pohybu v budově. Důležité jsou informace o přirozených vodících liniích, dveřích, klikách, vypínačích, počtu schodů, o tom, zda je v knihovně akustický orientační maják apod. </text:p>
        </text:list-item>
        <text:list-item>
          <text:p text:style-name="List_20_1_Content_Last"> Formu popisů cesty a podobných informací je vhodné konzultovat nebo nechat vypracovat navigačním centrem SONS, případně jiným kompetentním subjektem.</text:p>
        </text:list-item>
      </text:list>
      <text:h text:style-name="Heading_20_3" text:outline-level="3"><text:bookmark-start text:name="__RefHeading___odkazy_na_dulezite_webove_stranky_7"/><text:bookmark-start text:name="odkazy_na_dulezite_webove_stranky"/>Odkazy na důležité webové stránky<text:bookmark-end text:name="__RefHeading___odkazy_na_dulezite_webove_stranky_7"/><text:bookmark-end text:name="odkazy_na_dulezite_webove_stranky"/></text:h>
      <text:p text:style-name="Text_20_body">Na stránkách knihovny by neměly chybět odkazy na:</text:p>
      <text:list text:style-name="List_20_1" text:continue-numbering="false">
        <text:list-item>
          <text:p text:style-name="List_20_1_Content_First"> Organizace zastřešující a sdružující zrakově postižené, pomáhající organizace, speciální školy v místě, zaměstnavatelé osob se zdravotním postižením aj. (např. SONS, Tyfloservis, Okamžik, aj.),</text:p>
        </text:list-item>
        <text:list-item>
          <text:p text:style-name="List_20_1_Content"> Tematické a zájmové weby<text:note text:id="ftn0" text:note-class="footnote"><text:note-citation text:label="1)">1)</text:note-citation><text:note-body><text:p text:style-name="Text_20_body">Zdroje informací o webech pro zrakově postižené viz např. <text:a xlink:type="simple" xlink:href="http://www.braillnet.cz/" text:style-name="Internet_20_link" text:visited-style-name="Visited_20_Internet_20_Link">http://www.braillnet.cz/</text:a>, <text:a xlink:type="simple" xlink:href="http://www.sons.cz/odkazy.php" text:style-name="Internet_20_link" text:visited-style-name="Visited_20_Internet_20_Link">http://www.sons.cz/odkazy.php</text:a>.</text:p></text:note-body></text:note></text:p>
        </text:list-item>
        <text:list-item>
          <text:p text:style-name="List_20_1_Content"> Speciální knihovny<text:note text:id="ftn1" text:note-class="footnote"><text:note-citation text:label="2)">2)</text:note-citation><text:note-body><text:p text:style-name="Text_20_body">Seznam knihoven je k dispozici na adrese <text:a xlink:type="simple" xlink:href="https://sites.google.com/site/informacekomunikaceahandicap/seznam-knihoven-pro-ctenare-se-zrakovym-na-uzemi-ceske-republiky/" text:style-name="Internet_20_link" text:visited-style-name="Visited_20_Internet_20_Link">https://sites.google.com/site/informacekomunikaceahandicap/seznam-knihoven-pro-ctenare-se-zrakovym-na-uzemi-ceske-republiky/</text:a>.</text:p></text:note-body></text:note>,</text:p>
        </text:list-item>
        <text:list-item>
          <text:p text:style-name="List_20_1_Content"> Informační zdroje<text:note text:id="ftn2" text:note-class="footnote"><text:note-citation text:label="3)">3)</text:note-citation><text:note-body><text:p text:style-name="Text_20_body">Např. <text:a xlink:type="simple" xlink:href="http://www.braillnet.cz/" text:style-name="Internet_20_link" text:visited-style-name="Visited_20_Internet_20_Link">http://www.braillnet.cz/</text:a>, <text:a xlink:type="simple" xlink:href="http://www.helpnet.cz/zrakove-postizeni" text:style-name="Internet_20_link" text:visited-style-name="Visited_20_Internet_20_Link">http://www.helpnet.cz/zrakove-postizeni</text:a> aj.</text:p></text:note-body></text:note>,</text:p>
        </text:list-item>
        <text:list-item>
          <text:p text:style-name="List_20_1_Content_Last"> V případě zaměřené knihovny lze doporučit, aby knihovna na webové stránky umístila odkaz na <text:a xlink:type="simple" xlink:href="https://www.teiresias.muni.cz/daleth/" text:style-name="Internet_20_link" text:visited-style-name="Visited_20_Internet_20_Link">Knihovní bránu pro zrakově postižené</text:a> nebo další katalogy knih pro osoby se zrakovým postižením, např. <text:a xlink:type="simple" xlink:href="https://www.kdd.cz/" text:style-name="Internet_20_link" text:visited-style-name="Visited_20_Internet_20_Link">Knihovnu digitálních dokumentů</text:a>, <text:a xlink:type="simple" xlink:href="https://www.ktn.cz/netdoc" text:style-name="Internet_20_link" text:visited-style-name="Visited_20_Internet_20_Link">Digitální internetovou knihovnu KTN</text:a>, seznamy a katalogy knih vytvořené středisky pro podporu studentů s postižením při vysokých školách apod.</text:p>
        </text:list-item>
      </text:list>
      <text:p text:style-name="Horizontal_20_Line"/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Při tvorbě webových stránek nezapomeňte také na <text:a xlink:type="simple" xlink:href="https://prirucky.ipk.nkp.cz/hf/univerzalni/webove_stranky" text:style-name="Internet_20_link" text:visited-style-name="Visited_20_Internet_20_Link">obecné požadavky na webové stránky knihoven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zrak:web</dc:title>
  </office:meta>
</office:document-meta>
</file>