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bookmark text:name="hf:zrak:spoluprace"/>[Nyní se nacházíte metodické části <text:span text:style-name="Strong_20_Emphasis">Osoby se zrakovým postižením</text:span>]</text:p>
      <text:h text:style-name="Heading_20_1" text:outline-level="1"><text:bookmark-start text:name="__RefHeading___spoluprace_a_propagace_1"/><text:bookmark-start text:name="spoluprace_a_propagace"/>6. Spolupráce a propagace<text:bookmark-end text:name="__RefHeading___spoluprace_a_propagace_1"/><text:bookmark-end text:name="spoluprace_a_propagace"/></text:h>
      <text:h text:style-name="Heading_20_2" text:outline-level="2"><text:bookmark-start text:name="__RefHeading___spoluprace_s_dalsimi_subjekty_2"/><text:bookmark-start text:name="spoluprace_s_dalsimi_subjekty"/>6.1 Spolupráce s dalšími subjekty<text:bookmark-end text:name="__RefHeading___spoluprace_s_dalsimi_subjekty_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p text:style-name="Text_20_body">Jedná se zejména o spolupráci:</text:p>
      <text:list text:style-name="List_20_1" text:continue-numbering="false">
        <text:list-item>
          <text:p text:style-name="List_20_1_Content_First"> s organizacemi s celostátní působností, jako jsou např. SONS (Sjednocená organizace nevidomých a slabozrakých) a Tyfloservis, </text:p>
        </text:list-item>
        <text:list-item>
          <text:p text:style-name="List_20_1_Content"> důležitá je spolupráce s organizacemi v místě (může se jednat např. o lokální pobočky Tyfloservisu, spolky, sdružení, specializovaná zařízení, školy, zaměstnavatele osob se zrakovým postižením, různé pomáhající organizace nebo složky veřejné správy).</text:p>
        </text:list-item>
        <text:list-item>
          <text:p text:style-name="List_20_1_Content"> Knihovna se musí účastnit projektu Friendly Vox pro knihovny. Všichni pracovníci musí být proškoleni pro práci s FriendlyVoxem.<text:note text:id="ftn0" text:note-class="footnote"><text:note-citation text:label="1)">1)</text:note-citation><text:note-body><text:p text:style-name="Text_20_body">Informace o Friendly Voxu najdete na adrese <text:a xlink:type="simple" xlink:href="https://cz.friendlyvox.com/" text:style-name="Internet_20_link" text:visited-style-name="Visited_20_Internet_20_Link">https://cz.friendlyvox.com/</text:a>.</text:p></text:note-body></text:note></text:p>
        </text:list-item>
      </text:list>
      <text:h text:style-name="Heading_20_2" text:outline-level="2"><text:bookmark-start text:name="__RefHeading___propagace_sluzeb_pro_cilovou_skupinu_3"/><text:bookmark-start text:name="propagace_sluzeb_pro_cilovou_skupinu"/>6.2 Propagace služeb pro cílovou skupinu<text:bookmark-end text:name="__RefHeading___propagace_sluzeb_pro_cilovou_skupinu_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p text:style-name="Text_20_body">Knihovna by měla prostřednictvím lokálních organizací pro osoby se zrakovým postižením (viz výše) propagovat své služby, akce, fond a další aktivity. </text:p>
      <text:h text:style-name="Heading_20_3" text:outline-level="3"><text:bookmark-start text:name="__RefHeading___vhodne_formy_propagace_spoluprace_a_komunikace_4"/><text:bookmark-start text:name="vhodne_formy_propagace_spoluprace_a_komunikace"/>Vhodné formy propagace, spolupráce a komunikace<text:bookmark-end text:name="__RefHeading___vhodne_formy_propagace_spoluprace_a_komunikace_4"/><text:bookmark-end text:name="vhodne_formy_propagace_spoluprace_a_komunikace"/></text:h>
      <text:p text:style-name="Text_20_body">Všechny dokumenty a propagační materiály knihovny by měly být k dispozici v přístupném elektronickém formátu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Aby byl dokument přístupný, je nezbytné kromě samotného skenování použít také program na rozpoznávání textu a připojit textové informace. </text:p><text:p text:style-name="Text_20_body">Ani každý textový dokument však nemusí být pro uživatele používající alternativní výstupní zařízení dobře přístupný, pokud není vhodně strukturovaný. Jedná-li se o krátký dokument, může být ve výjimečných případech čtení nestrukturovaného textu (formát „txt“) pomocí hlasového výstupu akceptovatelné (i když ne příliš přívětivé). Jde-li však o dokument delší, vždy je vhodnější formátovat jej pomocí nadpisů<text:note text:id="ftn1" text:note-class="footnote"><text:note-citation text:label="2)">2)</text:note-citation><text:note-body><text:p text:style-name="Text_20_body">V programech s hlasovými výstupy existuje klávesová zkratka, která vyvolá seznam nadpisů – z nadpisu je poté možné přeskočit přímo do textu. Nevidomý tak několikastránkový dokument nemusí číst od začátku, ale může se přesunout rovnou k těm částem, které ho zajímají.</text:p></text:note-body></text:note>, případně i vygenerovat obsah s odkazy na jednotlivé oddíly. Doporučenými formáty jsou „doc“ nebo „docx“, případně „rtf“. </text:p><text:p text:style-name="Text_20_body">PDF formát musí mít textovou vrstvu (nesmí jít o obrázek ve formátu PDF), jinak je nečitelný pro uživatele, kteří používají speciální programy (hlasový výstup nebo braillský řádek). Další informace o přístupných dokumentech najdete v příručce <text:a xlink:type="simple" xlink:href="https://prirucky.ipk.nkp.cz/pristupnost/dokumenty" text:style-name="Internet_20_link" text:visited-style-name="Visited_20_Internet_20_Link">Přístupné webové stránky</text:a>.</text:p><text:p text:style-name="Text_20_body">Všechny tištěné informace a propagační materiály by měly být k dispozici (také) ve formě vhodné pro osoby se zrakovým postižením, tj. dostatečně velkým písmem s vhodnou kombinací barev a kontrastu textu a pozadí.</text:p></table:table-cell></table:table-row></table:table></draw:text-box></draw:frame></text:p>
      <text:h text:style-name="Heading_20_2" text:outline-level="2"><text:bookmark-start text:name="__RefHeading___vhodna_mista_pro_propagaci_informacni_a_komunikacni_kanaly_5"/><text:bookmark-start text:name="vhodna_mista_pro_propagaci_informacni_a_komunikacni_kanaly"/>Vhodná místa pro propagaci, informační a komunikační kanály<text:bookmark-end text:name="__RefHeading___vhodna_mista_pro_propagaci_informacni_a_komunikacni_kanaly_5"/><text:bookmark-end text:name="vhodna_mista_pro_propagaci_informacni_a_komunikacni_kanaly"/></text:h>
      <text:list text:style-name="List_20_1" text:continue-numbering="false">
        <text:list-item>
          <text:p text:style-name="List_20_1_Content_First"> Knihovna by měla k propagaci svých služeb použít vhodnou formu a vhodné informační kanály. </text:p>
        </text:list-item>
        <text:list-item>
          <text:p text:style-name="List_20_1_Content"> Propagace by měla být cílena na místa, kde se osoby se zrakovým postižením pohybují, tj. školy pro zrakově postižené, organizace sdružující zrakově postižené, zaměstnavatelé osob se zrakovým postižením aj.</text:p>
        </text:list-item>
        <text:list-item>
          <text:p text:style-name="List_20_1_Content"> Protože osoby se zrakovým postižením komunikují většinou elektronicky, vhodnými prostředky jsou také specializované časopisy pro osoby se zrakovým postižením, e-mailové konference apod.</text:p>
        </text:list-item>
        <text:list-item>
          <text:p text:style-name="List_20_1_Content_Last"> Výhodou je, pokud knihovna pravidelně vydává informační „bulletin“ pro uživatele se zrakovým postižením, a to v elektronické podobě nebo tištěný vhodným větším fontem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 oblasti spolupráce a propagace nezapomeňte uplatnit také  p<text:a xlink:type="simple" xlink:href="https://prirucky.ipk.nkp.cz/hf/univerzalni/obecne_pozadavky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spoluprace</dc:title>
  </office:meta>
</office:document-meta>
</file>