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formular_kult_mk_12_01"/><text:bookmark-start text:name="__RefHeading___formular_kult_mk_12-01_1"/><text:bookmark-start text:name="formular_kult_mk_12-01"/>5. Formulář Kult (MK) 12-01<text:bookmark-end text:name="__RefHeading___formular_kult_mk_12-01_1"/><text:bookmark-end text:name="formular_kult_mk_12-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formular_kult_mk_12_01</dc:title>
  </office:meta>
</office:document-meta>
</file>