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f:start"/>Připravujeme zveřejnění příručky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rovny_pristup_-_standard_handicap_friendly_1"/><text:bookmark-start text:name="rovny_pristup_-_standard_handicap_friendly"/>Rovný přístup - Standard Handicap Friendly<text:bookmark-end text:name="__RefHeading___rovny_pristup_-_standard_handicap_friendly_1"/><text:bookmark-end text:name="rovny_pristup_-_standard_handicap_friendly"/></text:h><text:p text:style-name="Text_20_body"><text:span text:style-name="Strong_20_Emphasis">Metodická příručka pro práci knihoven s uživateli s postižením</text:span></text:p><text:p text:style-name="Text_20_body">Připravila Sekce služeb osobám se specifickými potřebami SKIP ČR</text:p><text:p text:style-name="Text_20_body">Revidované znění Standardu Handicap Friendly ke dni 
Národní knihovna České republiky <text:line-break/>
Knihovnický institut <text:line-break/>
2020</text:p></table:table-cell></table:table-row></table:table></draw:text-box></draw:frame>Praha 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tart</dc:title>
  </office:meta>
</office:document-meta>
</file>