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f:sidebar"/>Obsah</text:span></text:p>
      <text:p text:style-name="Text_20_body"><text:a xlink:type="simple" xlink:href="https://prirucky.ipk.nkp.cz/hf/uvod" text:style-name="Internet_20_link" text:visited-style-name="Visited_20_Internet_20_Link">Úvod</text:a> <text:line-break/></text:p>
      <text:h text:style-name="Heading_20_1" text:outline-level="1"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y.ipk.nkp.cz/hf/o_standardu" text:style-name="Internet_20_link" text:visited-style-name="Visited_20_Internet_20_Link">O Standardu Handicap Friendly</text:a> <text:line-break/>
<text:a xlink:type="simple" xlink:href="https://prirucky.ipk.nkp.cz/hf/standard_handicap_friendly" text:style-name="Internet_20_link" text:visited-style-name="Visited_20_Internet_20_Link">Standard Handicap Friendly</text:a></text:p>
      <text:h text:style-name="Heading_20_1" text:outline-level="1"><text:bookmark-start text:name="__RefHeading___bezbarierova_knihovna_2"/><text:bookmark-start text:name="bezbarierova_knihovna"/>Bezbariérová knihovna<text:bookmark-end text:name="__RefHeading___bezbarierova_knihovna_2"/><text:bookmark-end text:name="bezbarierova_knihovna"/></text:h>
      <text:p text:style-name="Text_20_body"><text:a xlink:type="simple" xlink:href="https://prirucky.ipk.nkp.cz/hf/univerzalni/start" text:style-name="Internet_20_link" text:visited-style-name="Visited_20_Internet_20_Link">Univerzální metodika</text:a> <text:line-break/>
<text:a xlink:type="simple" xlink:href="https://prirucky.ipk.nkp.cz/hf/univerzalni/obecne_pozadavky" text:style-name="Internet_20_link" text:visited-style-name="Visited_20_Internet_20_Link">1. Obecné požadavky</text:a> <text:line-break/>
<text:a xlink:type="simple" xlink:href="https://prirucky.ipk.nkp.cz/hf/univerzalni/personal" text:style-name="Internet_20_link" text:visited-style-name="Visited_20_Internet_20_Link">2. Personál</text:a> <text:line-break/>
<text:a xlink:type="simple" xlink:href="https://prirucky.ipk.nkp.cz/hf/univerzalni/fond_sluzby" text:style-name="Internet_20_link" text:visited-style-name="Visited_20_Internet_20_Link">3. Fond a služby</text:a> <text:line-break/>
<text:a xlink:type="simple" xlink:href="https://prirucky.ipk.nkp.cz/hf/univerzalni/technicke_podminky" text:style-name="Internet_20_link" text:visited-style-name="Visited_20_Internet_20_Link">4. Technické a materiální podmínky</text:a> <text:line-break/>
<text:a xlink:type="simple" xlink:href="https://prirucky.ipk.nkp.cz/hf/univerzalni/web" text:style-name="Internet_20_link" text:visited-style-name="Visited_20_Internet_20_Link">5. Webové stránky knihovny</text:a> <text:line-break/>
<text:a xlink:type="simple" xlink:href="https://prirucky.ipk.nkp.cz/hf/univerzalni/spoluprace" text:style-name="Internet_20_link" text:visited-style-name="Visited_20_Internet_20_Link">6. Spolupráce a propagace</text:a> <text:line-break/>
<text:a xlink:type="simple" xlink:href="https://prirucky.ipk.nkp.cz/hf/univerzalni/akce" text:style-name="Internet_20_link" text:visited-style-name="Visited_20_Internet_20_Link">7. Akce</text:a> <text:line-break/>
<text:a xlink:type="simple" xlink:href="https://prirucky.ipk.nkp.cz/hf/univerzalni/integrace" text:style-name="Internet_20_link" text:visited-style-name="Visited_20_Internet_20_Link">8. Integrace</text:a> <text:line-break/>
<text:a xlink:type="simple" xlink:href="https://prirucky.ipk.nkp.cz/hf/univerzalni/doporucene_zdroje" text:style-name="Internet_20_link" text:visited-style-name="Visited_20_Internet_20_Link">Doporučené zdroje</text:a></text:p>
      <text:h text:style-name="Heading_20_1" text:outline-level="1"><text:bookmark-start text:name="__RefHeading___zrakove_postizeni_3"/><text:bookmark-start text:name="zrakove_postizeni"/>Zrakové postižení<text:bookmark-end text:name="__RefHeading___zrakove_postizeni_3"/><text:bookmark-end text:name="zrakove_postizeni"/></text:h>
      <text:p text:style-name="Text_20_body"><text:a xlink:type="simple" xlink:href="https://prirucky.ipk.nkp.cz/hf/zrak/zrakove_postizeni" text:style-name="Internet_20_link" text:visited-style-name="Visited_20_Internet_20_Link">Osoby se zrakovým postižením</text:a> <text:line-break/>
<text:a xlink:type="simple" xlink:href="https://prirucky.ipk.nkp.cz/hf/zrak/obecne_pozadavky" text:style-name="Internet_20_link" text:visited-style-name="Visited_20_Internet_20_Link">1. Obecné požadavky</text:a> <text:line-break/>
<text:a xlink:type="simple" xlink:href="https://prirucky.ipk.nkp.cz/hf/zrak/personal" text:style-name="Internet_20_link" text:visited-style-name="Visited_20_Internet_20_Link">2. Personál</text:a> <text:line-break/>
<text:a xlink:type="simple" xlink:href="https://prirucky.ipk.nkp.cz/hf/zrak/fond_sluzby" text:style-name="Internet_20_link" text:visited-style-name="Visited_20_Internet_20_Link">3. Fond a služby</text:a> <text:line-break/>
<text:a xlink:type="simple" xlink:href="https://prirucky.ipk.nkp.cz/hf/zrak/technicke_podminky" text:style-name="Internet_20_link" text:visited-style-name="Visited_20_Internet_20_Link">4. Technické a materiální podmínky</text:a> <text:line-break/>
<text:a xlink:type="simple" xlink:href="https://prirucky.ipk.nkp.cz/hf/zrak/web" text:style-name="Internet_20_link" text:visited-style-name="Visited_20_Internet_20_Link">5. Webové stránky knihovny</text:a> <text:line-break/>
<text:a xlink:type="simple" xlink:href="https://prirucky.ipk.nkp.cz/hf/zrak/spoluprace" text:style-name="Internet_20_link" text:visited-style-name="Visited_20_Internet_20_Link">6. Spolupráce a propagace</text:a> <text:line-break/>
<text:a xlink:type="simple" xlink:href="https://prirucky.ipk.nkp.cz/hf/zrak/akce" text:style-name="Internet_20_link" text:visited-style-name="Visited_20_Internet_20_Link">7. Akce</text:a> <text:line-break/>
<text:a xlink:type="simple" xlink:href="https://prirucky.ipk.nkp.cz/hf/zrak/integrace" text:style-name="Internet_20_link" text:visited-style-name="Visited_20_Internet_20_Link">8. Integrace</text:a> <text:line-break/>
<text:a xlink:type="simple" xlink:href="https://prirucky.ipk.nkp.cz/hf/zrak/doporucene_zdroje" text:style-name="Internet_20_link" text:visited-style-name="Visited_20_Internet_20_Link">Doporučené zdroje</text:a> <text:line-break/></text:p>
      <text:h text:style-name="Heading_20_1" text:outline-level="1"><text:bookmark-start text:name="__RefHeading___sluchove_postizeni_4"/><text:bookmark-start text:name="sluchove_postizeni"/>Sluchové postižení<text:bookmark-end text:name="__RefHeading___sluchove_postizeni_4"/><text:bookmark-end text:name="sluchove_postizeni"/></text:h>
      <text:p text:style-name="Text_20_body"><text:a xlink:type="simple" xlink:href="https://prirucky.ipk.nkp.cz/hf/sluch/sluchove_postizeni" text:style-name="Internet_20_link" text:visited-style-name="Visited_20_Internet_20_Link">Osoby se  sluchovým postižením</text:a> <text:line-break/>
<text:a xlink:type="simple" xlink:href="https://prirucky.ipk.nkp.cz/hf/sluch/obecne_pozadavky" text:style-name="Internet_20_link" text:visited-style-name="Visited_20_Internet_20_Link">1. Obecné požadavky</text:a> <text:line-break/>
<text:a xlink:type="simple" xlink:href="https://prirucky.ipk.nkp.cz/hf/sluch/personal" text:style-name="Internet_20_link" text:visited-style-name="Visited_20_Internet_20_Link">2. Personál</text:a> <text:line-break/>
<text:a xlink:type="simple" xlink:href="https://prirucky.ipk.nkp.cz/hf/sluch/fond_sluzby" text:style-name="Internet_20_link" text:visited-style-name="Visited_20_Internet_20_Link">3. Fond a služby</text:a> <text:line-break/>
<text:a xlink:type="simple" xlink:href="https://prirucky.ipk.nkp.cz/hf/sluch/technicke_podminky" text:style-name="Internet_20_link" text:visited-style-name="Visited_20_Internet_20_Link">4. Technické a materiální podmínky</text:a> <text:line-break/>
<text:a xlink:type="simple" xlink:href="https://prirucky.ipk.nkp.cz/hf/sluch/web" text:style-name="Internet_20_link" text:visited-style-name="Visited_20_Internet_20_Link">5. Webové stránky knihovny</text:a> <text:line-break/>
<text:a xlink:type="simple" xlink:href="https://prirucky.ipk.nkp.cz/hf/sluch/spoluprace" text:style-name="Internet_20_link" text:visited-style-name="Visited_20_Internet_20_Link">6. Spolupráce a propagace</text:a> <text:line-break/>
<text:a xlink:type="simple" xlink:href="https://prirucky.ipk.nkp.cz/hf/sluch/akce" text:style-name="Internet_20_link" text:visited-style-name="Visited_20_Internet_20_Link">7. Akce</text:a> <text:line-break/>
<text:a xlink:type="simple" xlink:href="https://prirucky.ipk.nkp.cz/hf/sluch/integrace" text:style-name="Internet_20_link" text:visited-style-name="Visited_20_Internet_20_Link">8. Integrace</text:a> <text:line-break/>
<text:a xlink:type="simple" xlink:href="https://prirucky.ipk.nkp.cz/hf/sluch/doporucene_zdroje" text:style-name="Internet_20_link" text:visited-style-name="Visited_20_Internet_20_Link">Doporučené zdroje</text:a></text:p>
      <text:h text:style-name="Heading_20_1" text:outline-level="1"><text:bookmark-start text:name="__RefHeading___telesne_postizeni_5"/><text:bookmark-start text:name="telesne_postizeni"/>Tělesné postižení<text:bookmark-end text:name="__RefHeading___telesne_postizeni_5"/><text:bookmark-end text:name="telesne_postizeni"/></text:h>
      <text:p text:style-name="Text_20_body"><text:a xlink:type="simple" xlink:href="https://prirucky.ipk.nkp.cz/hf/telesne/telesne_postizeni" text:style-name="Internet_20_link" text:visited-style-name="Visited_20_Internet_20_Link">Osoby s tělesným postižením</text:a> <text:line-break/>
<text:a xlink:type="simple" xlink:href="https://prirucky.ipk.nkp.cz/hf/telesne/obecne_pozadavky" text:style-name="Internet_20_link" text:visited-style-name="Visited_20_Internet_20_Link">1. Obecné požadavky</text:a> <text:line-break/>
<text:a xlink:type="simple" xlink:href="https://prirucky.ipk.nkp.cz/hf/telesne/personal" text:style-name="Internet_20_link" text:visited-style-name="Visited_20_Internet_20_Link">2. Personál</text:a> <text:line-break/>
<text:a xlink:type="simple" xlink:href="https://prirucky.ipk.nkp.cz/hf/telesne/fond_sluzby" text:style-name="Internet_20_link" text:visited-style-name="Visited_20_Internet_20_Link">3. Fond a služby</text:a> <text:line-break/>
<text:a xlink:type="simple" xlink:href="https://prirucky.ipk.nkp.cz/hf/telesne/technicke_podminky" text:style-name="Internet_20_link" text:visited-style-name="Visited_20_Internet_20_Link">4. Technické a materiální podmínky</text:a> <text:line-break/>
<text:a xlink:type="simple" xlink:href="https://prirucky.ipk.nkp.cz/hf/telesne/web" text:style-name="Internet_20_link" text:visited-style-name="Visited_20_Internet_20_Link">5. Webové stránky knihovny</text:a> <text:line-break/>
<text:a xlink:type="simple" xlink:href="https://prirucky.ipk.nkp.cz/hf/telesne/spoluprace" text:style-name="Internet_20_link" text:visited-style-name="Visited_20_Internet_20_Link">6. Spolupráce a propagace</text:a> <text:line-break/>
<text:a xlink:type="simple" xlink:href="https://prirucky.ipk.nkp.cz/hf/telesne/akce" text:style-name="Internet_20_link" text:visited-style-name="Visited_20_Internet_20_Link">7. Akce</text:a> <text:line-break/>
<text:a xlink:type="simple" xlink:href="https://prirucky.ipk.nkp.cz/hf/telesne/integrace" text:style-name="Internet_20_link" text:visited-style-name="Visited_20_Internet_20_Link">8. Integrace</text:a> <text:line-break/>
<text:a xlink:type="simple" xlink:href="https://prirucky.ipk.nkp.cz/hf/telesne/doporucene_zdroje" text:style-name="Internet_20_link" text:visited-style-name="Visited_20_Internet_20_Link">Doporučené zdroje</text:a></text:p>
      <text:h text:style-name="Heading_20_1" text:outline-level="1"><text:bookmark-start text:name="__RefHeading___mentalni_postizeni_6"/><text:bookmark-start text:name="mentalni_postizeni"/>Mentální postižení<text:bookmark-end text:name="__RefHeading___mentalni_postizeni_6"/><text:bookmark-end text:name="mentalni_postizeni"/></text:h>
      <text:p text:style-name="Text_20_body"><text:a xlink:type="simple" xlink:href="https://prirucky.ipk.nkp.cz/hf/mentalni/mentalni_postizeni" text:style-name="Internet_20_link" text:visited-style-name="Visited_20_Internet_20_Link">Osoby s mentalním postižením</text:a> <text:line-break/>
<text:a xlink:type="simple" xlink:href="https://prirucky.ipk.nkp.cz/hf/mentalni/obecne_pozadavky" text:style-name="Internet_20_link" text:visited-style-name="Visited_20_Internet_20_Link">1. Obecné požadavky</text:a> <text:line-break/>
<text:a xlink:type="simple" xlink:href="https://prirucky.ipk.nkp.cz/hf/mentalni/personal" text:style-name="Internet_20_link" text:visited-style-name="Visited_20_Internet_20_Link">2. Personál</text:a> <text:line-break/>
<text:a xlink:type="simple" xlink:href="https://prirucky.ipk.nkp.cz/hf/mentalni/fond_sluzby" text:style-name="Internet_20_link" text:visited-style-name="Visited_20_Internet_20_Link">3. Fond a služby</text:a> <text:line-break/>
<text:a xlink:type="simple" xlink:href="https://prirucky.ipk.nkp.cz/hf/mentalni/technicke_podminky" text:style-name="Internet_20_link" text:visited-style-name="Visited_20_Internet_20_Link">4. Technické a materiální podmínky</text:a> <text:line-break/>
<text:a xlink:type="simple" xlink:href="https://prirucky.ipk.nkp.cz/hf/mentalni/web" text:style-name="Internet_20_link" text:visited-style-name="Visited_20_Internet_20_Link">5. Webové stránky knihovny</text:a> <text:line-break/>
<text:a xlink:type="simple" xlink:href="https://prirucky.ipk.nkp.cz/hf/mentalni/spoluprace" text:style-name="Internet_20_link" text:visited-style-name="Visited_20_Internet_20_Link">6. Spolupráce a propagace</text:a> <text:line-break/>
<text:a xlink:type="simple" xlink:href="https://prirucky.ipk.nkp.cz/hf/mentalni/akce" text:style-name="Internet_20_link" text:visited-style-name="Visited_20_Internet_20_Link">7. Akce</text:a> <text:line-break/>
<text:a xlink:type="simple" xlink:href="https://prirucky.ipk.nkp.cz/hf/mentalni/integrace" text:style-name="Internet_20_link" text:visited-style-name="Visited_20_Internet_20_Link">8. Integrace</text:a> <text:line-break/>
<text:a xlink:type="simple" xlink:href="https://prirucky.ipk.nkp.cz/hf/mentalni/doporucene_zdroje" text:style-name="Internet_20_link" text:visited-style-name="Visited_20_Internet_20_Link">Doporučené zdroje</text:a></text:p>
      <text:h text:style-name="Heading_20_1" text:outline-level="1"><text:bookmark-start text:name="__RefHeading___priklady_dobre_praxe_7"/><text:bookmark-start text:name="priklady_dobre_praxe"/>Příklady dobré praxe<text:bookmark-end text:name="__RefHeading___priklady_dobre_praxe_7"/><text:bookmark-end text:name="priklady_dobre_praxe"/></text:h>
      <text:p text:style-name="Text_20_body"><text:a xlink:type="simple" xlink:href="https://prirucky.ipk.nkp.cz/hf/dobrapraxe/start" text:style-name="Internet_20_link" text:visited-style-name="Visited_20_Internet_20_Link">Příklady dobré pra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idebar</dc:title>
  </office:meta>
</office:document-meta>
</file>