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f:includy:web52"/><text:bookmark-start text:name="__RefHeading___informace_na_webovych_strankach_1"/><text:bookmark-start text:name="informace_na_webovych_strankach"/>1. Informace na webových stránkách<text:bookmark-end text:name="__RefHeading___informace_na_webovych_strankach_1"/><text:bookmark-end text:name="informace_na_webovych_strankach"/></text:h>
      <text:p text:style-name="Text_20_body"><text:span text:style-name="Plugin_Wrap_Span_Emphasised">5.2 Na webových stránkách je:
    - podrobný popis konkrétních opatření umožňujících samostatnost a samostatný pohyb uživatelů se specifickými potřebami a popis okolí knihovny,
    - informace o službách knihovny a konkrétně o (speciálních) službách pro uživatele se specifickými potřebami,
    - odkazy na důležité webové stránky týkající se osob se specifickými potřebam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web52</dc:title>
  </office:meta>
</office:document-meta>
</file>