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web51"/><text:bookmark-start text:name="__RefHeading___webove_stranky_-_pravidla_pristupnosti_1"/><text:bookmark-start text:name="webove_stranky_-_pravidla_pristupnosti"/>5.1 Webové stránky - pravidla přístupnosti<text:bookmark-end text:name="__RefHeading___webove_stranky_-_pravidla_pristupnosti_1"/><text:bookmark-end text:name="webove_stranky_-_pravidla_pristupnosti"/></text:h>
      <text:h text:style-name="Heading_20_2" text:outline-level="2"><text:bookmark-start text:name="__RefHeading___pravidla_pristupnosti_2"/><text:bookmark-start text:name="pravidla_pristupnosti"/>1. Pravidla přístupnosti<text:bookmark-end text:name="__RefHeading___pravidla_pristupnosti_2"/><text:bookmark-end text:name="pravidla_pristupnosti"/></text:h>
      <text:p text:style-name="Text_20_body"><text:span text:style-name="Plugin_Wrap_Span_Emphasised">(5.1) Webové stránky splňují pravidla přístupnosti pro osoby se specifickými potřebam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web51</dc:title>
  </office:meta>
</office:document-meta>
</file>