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technicke_podminky43"/><text:bookmark-start text:name="__RefHeading___technicke_a_materialni_podminky_-_odpocinkovy_prostor_1"/><text:bookmark-start text:name="technicke_a_materialni_podminky_-_odpocinkovy_prostor"/>4.3 Technické a materiální podmínky - odpočinkový prostor<text:bookmark-end text:name="__RefHeading___technicke_a_materialni_podminky_-_odpocinkovy_prostor_1"/><text:bookmark-end text:name="technicke_a_materialni_podminky_-_odpocinkovy_prostor"/></text:h>
      <text:h text:style-name="Heading_20_2" text:outline-level="2"><text:bookmark-start text:name="__RefHeading___odpocinkovy_prostor_2"/><text:bookmark-start text:name="odpocinkovy_prostor"/>1. Odpočinkový prostor<text:bookmark-end text:name="__RefHeading___odpocinkovy_prostor_2"/><text:bookmark-end text:name="odpocinkovy_prostor"/></text:h>
      <text:p text:style-name="Text_20_body"><text:span text:style-name="Plugin_Wrap_Span_Emphasised">(4.3) V prostorách knihovny je dobře dostupné klidné místo pro osoby se specifickými potřebami, které je vybavené tak, aby si zde mohly odpočinout.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technicke_podminky43</dc:title>
  </office:meta>
</office:document-meta>
</file>