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technicke_podminky42"/><text:bookmark-start text:name="__RefHeading___technicke_a_materialni_podminky_-_orientacni_system_1"/><text:bookmark-start text:name="technicke_a_materialni_podminky_-_orientacni_system"/>4.1 Technické a materiální podmínky - orientační systém<text:bookmark-end text:name="__RefHeading___technicke_a_materialni_podminky_-_orientacni_system_1"/><text:bookmark-end text:name="technicke_a_materialni_podminky_-_orientacni_system"/></text:h>
      <text:h text:style-name="Heading_20_2" text:outline-level="2"><text:bookmark-start text:name="__RefHeading___orientacni_system_2"/><text:bookmark-start text:name="orientacni_system"/>1. Orientační systém<text:bookmark-end text:name="__RefHeading___orientacni_system_2"/><text:bookmark-end text:name="orientacni_system"/></text:h>
      <text:p text:style-name="Text_20_body"><text:span text:style-name="Plugin_Wrap_Span_Emphasised">4.2 V prostorách knihovny je názorný a srozumitelný orientační systém ve formě vhodné pro osoby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2</dc:title>
  </office:meta>
</office:document-meta>
</file>