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spoluprace62"/><text:bookmark-start text:name="__RefHeading___spoluprace_a_propagace_-_propagace_sluzeb_1"/><text:bookmark-start text:name="spoluprace_a_propagace_-_propagace_sluzeb"/>6.2 Spolupráce a propagace - propagace služeb<text:bookmark-end text:name="__RefHeading___spoluprace_a_propagace_-_propagace_sluzeb_1"/><text:bookmark-end text:name="spoluprace_a_propagace_-_propagace_sluzeb"/></text:h>
      <text:h text:style-name="Heading_20_2" text:outline-level="2"><text:bookmark-start text:name="__RefHeading___propagace_sluzeb_pro_cilovou_skupinu_2"/><text:bookmark-start text:name="propagace_sluzeb_pro_cilovou_skupinu"/>1. Propagace služeb pro cílovou skupinu<text:bookmark-end text:name="__RefHeading___propagace_sluzeb_pro_cilovou_skupinu_2"/><text:bookmark-end text:name="propagace_sluzeb_pro_cilovou_skupinu"/></text:h>
      <text:p text:style-name="Text_20_body"><text:span text:style-name="Plugin_Wrap_Span_Emphasised">6.2 Ve spolupráci s těmito organizacemi zajišťuje knihovna vhodnou formou propagaci svých služeb uživatelům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poluprace62</dc:title>
  </office:meta>
</office:document-meta>
</file>