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hf:includy:sekce_telesne"/>Nacházíte se v sekci <text:span text:style-name="Strong_20_Emphasis">Osoby s tělesným postižením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includy:sekce_telesne</dc:title>
  </office:meta>
</office:document-meta>
</file>