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hf:includy:sekce_sluch"/>Nacházíte se v sekci <text:span text:style-name="Strong_20_Emphasis">Osoby se sluchovým postižením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sluch</dc:title>
  </office:meta>
</office:document-meta>
</file>