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f:includy:fond_sluzby33"/><text:bookmark-start text:name="__RefHeading___elektronicke_a_dalkove_sluzby_1"/><text:bookmark-start text:name="elektronicke_a_dalkove_sluzby"/>1. Elektronické a dálkové služby<text:bookmark-end text:name="__RefHeading___elektronicke_a_dalkove_sluzby_1"/><text:bookmark-end text:name="elektronicke_a_dalkove_sluzby"/></text:h>
      <text:p text:style-name="Text_20_body"><text:span text:style-name="Plugin_Wrap_Span_Emphasised">3.3 Knihovna využívá všech prostředků vzdálené komunikace, nabízí dálkové služby a ve svých prostorách umožňuje Wi-Fi připoje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fond_sluzby33</dc:title>
  </office:meta>
</office:document-meta>
</file>