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f:includy:fond_sluzby31"/><text:bookmark-start text:name="__RefHeading___specialni_fond_pro_cilovou_skupinu_1"/><text:bookmark-start text:name="specialni_fond_pro_cilovou_skupinu"/>1. Speciální fond pro cílovou skupinu<text:bookmark-end text:name="__RefHeading___specialni_fond_pro_cilovou_skupinu_1"/><text:bookmark-end text:name="specialni_fond_pro_cilovou_skupinu"/></text:h>
      <text:p text:style-name="Text_20_body"><text:span text:style-name="Plugin_Wrap_Span_Emphasised">3.1 Knihovna vytváří speciální fond pro osoby se specifickými potřebam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includy:fond_sluzby31</dc:title>
  </office:meta>
</office:document-meta>
</file>