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akce72"/><text:bookmark-start text:name="__RefHeading___akce_-_akce_zamerene_na_cilovou_skupinu_1"/><text:bookmark-start text:name="akce_-_akce_zamerene_na_cilovou_skupinu"/>7.2 Akce - akce zaměřené na cílovou skupinu<text:bookmark-end text:name="__RefHeading___akce_-_akce_zamerene_na_cilovou_skupinu_1"/><text:bookmark-end text:name="akce_-_akce_zamerene_na_cilovou_skupinu"/></text:h>
      <text:h text:style-name="Heading_20_2" text:outline-level="2"><text:bookmark-start text:name="__RefHeading___akce_zamerene_na_cilovou_skupinu_2"/><text:bookmark-start text:name="akce_zamerene_na_cilovou_skupinu"/>1. Akce zaměřené na cílovou skupinu<text:bookmark-end text:name="__RefHeading___akce_zamerene_na_cilovou_skupinu_2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akce72</dc:title>
  </office:meta>
</office:document-meta>
</file>