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includy:akce71"/><text:bookmark-start text:name="__RefHeading___zajisteni_bezbarierovosti_akci_1"/><text:bookmark-start text:name="zajisteni_bezbarierovosti_akci"/>1. Zajištění bezbariérovosti akcí<text:bookmark-end text:name="__RefHeading___zajisteni_bezbarierovosti_akci_1"/><text:bookmark-end text:name="zajisteni_bezbarierovosti_akci"/></text:h>
      <text:p text:style-name="Text_20_body"><text:span text:style-name="Plugin_Wrap_Span_Emphasised">7.1 Knihovna umožňuje plnohodnotnou účast na svých vzdělávacích, kulturních a dalších aktivitách návštěvníkům se specifickými potřebami buď odstraněním anebo kompenzaci barié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akce71</dc:title>
  </office:meta>
</office:document-meta>
</file>