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e2aa16fb7b26bce99937b858e91c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prirucky.ipk.nkp.cz/wiki/ebook_help" text:style-name="Internet_20_link" text:visited-style-name="Visited_20_Internet_20_Link">Tisk/export</text:a></text:span>  <text:line-break/><text:bookmark text:name="statistika:sidebar"/>
(TXT, PDF, ODT, EPUB)<text:line-break/>
<text:span text:style-name="Strong_20_Emphasis"><text:a xlink:type="simple" xlink:href="https://prirucky.ipk.nkp.cz/statistika/citace" text:style-name="Internet_20_link" text:visited-style-name="Visited_20_Internet_20_Link">Citace</text:a></text:span></text:p>
      <text:p text:style-name="Horizontal_20_Line"/>
      <text:p text:style-name="Text_20_body"><text:span text:style-name="Strong_20_Emphasis"><text:a xlink:type="simple" xlink:href="https://prirucky.ipk.nkp.cz/statistika/obsah" text:style-name="Internet_20_link" text:visited-style-name="Visited_20_Internet_20_Link">Obsah</text:a></text:span> <text:line-break/>
<text:a xlink:type="simple" xlink:href="https://prirucky.ipk.nkp.cz/statistika/uvod" text:style-name="Internet_20_link" text:visited-style-name="Visited_20_Internet_20_Link">Úvod</text:a> <text:line-break/>
<text:a xlink:type="simple" xlink:href="https://prirucky.ipk.nkp.cz/statistika/jak_cist_tuto_prirucku" text:style-name="Internet_20_link" text:visited-style-name="Visited_20_Internet_20_Link">Jak číst tuto příručku</text:a> <text:line-break/>
<text:a xlink:type="simple" xlink:href="https://prirucky.ipk.nkp.cz/statistika/to_do_list" text:style-name="Internet_20_link" text:visited-style-name="Visited_20_Internet_20_Link">To Do List</text:a> <text:line-break/>
<text:a xlink:type="simple" xlink:href="https://prirucky.ipk.nkp.cz/statistika/legislativni_zaklad" text:style-name="Internet_20_link" text:visited-style-name="Visited_20_Internet_20_Link">1. Legislativní základ</text:a> <text:line-break/>
<text:a xlink:type="simple" xlink:href="https://prirucky.ipk.nkp.cz/statistika/shromazdovani_sber_dat" text:style-name="Internet_20_link" text:visited-style-name="Visited_20_Internet_20_Link">2. Shromažďování (sběr) dat</text:a> <text:line-break/>
<text:a xlink:type="simple" xlink:href="https://prirucky.ipk.nkp.cz/statistika/denik_knihovny_a_vykaz_kult_mk_12_01" text:style-name="Internet_20_link" text:visited-style-name="Visited_20_Internet_20_Link">3. Deník knihovny a výkaz Kult (MK) 12-01</text:a> <text:line-break/>
<text:a xlink:type="simple" xlink:href="https://prirucky.ipk.nkp.cz/statistika/rocni_vykaz_o_knihovne" text:style-name="Internet_20_link" text:visited-style-name="Visited_20_Internet_20_Link">4. Roční výkaz o knihovně</text:a> <text:line-break/>
<text:a xlink:type="simple" xlink:href="https://prirucky.ipk.nkp.cz/statistika/formular_kult_mk_12_01" text:style-name="Internet_20_link" text:visited-style-name="Visited_20_Internet_20_Link">5. Formulář Kult (MK) 12-01</text:a> <text:line-break/>
<text:a xlink:type="simple" xlink:href="https://prirucky.ipk.nkp.cz/statistika/zkraceny_vykaz_pro_male_neprofesionalni_knihovny" text:style-name="Internet_20_link" text:visited-style-name="Visited_20_Internet_20_Link">6. Zkrácený výkaz pro malé neprofesionální knihovny</text:a> <text:line-break/>
<text:a xlink:type="simple" xlink:href="https://prirucky.ipk.nkp.cz/statistika/rocni_vykaz_o_knihovne_ve_formatu_ms_excel" text:style-name="Internet_20_link" text:visited-style-name="Visited_20_Internet_20_Link">7. Roční výkaz o knihovně ve formátu MS Excel</text:a> <text:line-break/>
<text:a xlink:type="simple" xlink:href="https://prirucky.ipk.nkp.cz/statistika/stat_excel" text:style-name="Internet_20_link" text:visited-style-name="Visited_20_Internet_20_Link">8. STAT-EXCEL</text:a> <text:line-break/>
<text:a xlink:type="simple" xlink:href="https://prirucky.ipk.nkp.cz/statistika/nipos_a_elektronicky_sber_dat" text:style-name="Internet_20_link" text:visited-style-name="Visited_20_Internet_20_Link">9. NIPOS a elektronický sběr dat</text:a> <text:line-break/>
<text:a xlink:type="simple" xlink:href="https://prirucky.ipk.nkp.cz/statistika/benchmarking_knihoven" text:style-name="Internet_20_link" text:visited-style-name="Visited_20_Internet_20_Link">10. Benchmarking knihoven</text:a> <text:line-break/>
<text:a xlink:type="simple" xlink:href="https://prirucky.ipk.nkp.cz/statistika/standard_pro_dobrou_knihovnu" text:style-name="Internet_20_link" text:visited-style-name="Visited_20_Internet_20_Link">11. Standard pro dobrou knihovnu</text:a> <text:line-break/>
<text:a xlink:type="simple" xlink:href="https://prirucky.ipk.nkp.cz/statistika/vyuziti_statistickych_dat" text:style-name="Internet_20_link" text:visited-style-name="Visited_20_Internet_20_Link">12. Využití statistických dat</text:a> <text:line-break/>
<text:a xlink:type="simple" xlink:href="https://prirucky.ipk.nkp.cz/statistika/o_vyznamu_statistiky_knihoven" text:style-name="Internet_20_link" text:visited-style-name="Visited_20_Internet_20_Link">13. O významu statistiky knihoven</text:a> <text:line-break/>
<text:a xlink:type="simple" xlink:href="https://prirucky.ipk.nkp.cz/statistika/na_zaver" text:style-name="Internet_20_link" text:visited-style-name="Visited_20_Internet_20_Link">Na závěr</text:a> <text:line-break/>
<text:a xlink:type="simple" xlink:href="https://prirucky.ipk.nkp.cz/statistika/literatura" text:style-name="Internet_20_link" text:visited-style-name="Visited_20_Internet_20_Link">Literatura</text:a> <text:line-break/>
<text:a xlink:type="simple" xlink:href="https://prirucky.ipk.nkp.cz/statistika/zkratky" text:style-name="Internet_20_link" text:visited-style-name="Visited_20_Internet_20_Link">Zkratky</text:a> <text:line-break/></text:p>
      <text:p text:style-name="Text_20_body"><text:span text:style-name="Strong_20_Emphasis">Přílohy</text:span> <text:line-break/></text:p>
      <text:p text:style-name="Horizontal_20_Line"/>
      <text:p text:style-name="Text_20_body"><text:span text:style-name="Strong_20_Emphasis"><text:a xlink:type="simple" xlink:href="https://prirucky.ipk.nkp.cz/statistika/priloha_1_vkladani_statistickych_dat_do_databaze_nipos_podle_typu_knihovny" text:style-name="Internet_20_link" text:visited-style-name="Visited_20_Internet_20_Link">Příloha 1. Vkládání statistických dat do databáze NIPOS podle typu knihovny</text:a></text:span> <text:line-break/><text:line-break/></text:p>
      <text:p text:style-name="Horizontal_20_Line"/>
      <text:p text:style-name="Text_20_body"><text:span text:style-name="Strong_20_Emphasis"><text:a xlink:type="simple" xlink:href="https://prirucky.ipk.nkp.cz/statistika/priloha_2_denik_knihovny_2025_zavazne_definice" text:style-name="Internet_20_link" text:visited-style-name="Visited_20_Internet_20_Link">Příloha 2. Deník knihovny 2025 – závazné definice</text:a></text:span> <text:line-break/><text:line-break/></text:p>
      <text:p text:style-name="Horizontal_20_Line"/>
      <text:p text:style-name="Text_20_body"><text:span text:style-name="Strong_20_Emphasis"><text:a xlink:type="simple" xlink:href="https://docs.google.com/forms/d/e/1FAIpQLSfXSSn2lCLh-R3vBmNjxA93IyEzX0HbsYVAdnTV7w0A8id-Zw/viewform" text:style-name="Internet_20_link" text:visited-style-name="Visited_20_Internet_20_Link">Kontaktujte nás</text:a></text:span></text:p>
      <text:p text:style-name="Horizontal_20_Line"/>
      <text:p text:style-name="Text_20_body"><text:a xlink:type="simple" xlink:href="https://ipk.nkp.cz/" text:style-name="Internet_20_link" text:visited-style-name="Visited_20_Internet_20_Link">INFORMACE PRO KNIHOVNY</text:a></text:p>
      <text:p text:style-name="Text_20_body"><draw:a xlink:type="simple" xlink:href="http://www.nkp.cz/"><draw:frame draw:style-name="media" draw:name="0" text:anchor-type="as-char" draw:z-index="0" svg:width="4.9477083333333cm" svg:height="1.190625cm"><draw:image xlink:href="Pictures/13e2aa16fb7b26bce99937b858e91c28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istika:sidebar</dc:title>
  </office:meta>
</office:document-meta>
</file>