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d49e4292615665eeb9945b8bce6024.png"/>
  <manifest:file-entry manifest:media-type="image/gif" manifest:full-path="Pictures/4bcd1e77f0920f98f2eb8cf7534df6cb.gif"/>
  <manifest:file-entry manifest:media-type="image/svg+xml" manifest:full-path="Pictures/e4b5a33e779d70369422fea3ddc117e0.svg"/>
  <manifest:file-entry manifest:media-type="image/svg+xml" manifest:full-path="Pictures/696a7beb0c133ebd2e4c2428f5fb53d1.svg"/>
  <manifest:file-entry manifest:media-type="image/svg+xml" manifest:full-path="Pictures/5695e49a011e6689c1704f082aaaf42e.svg"/>
  <manifest:file-entry manifest:media-type="image/svg+xml" manifest:full-path="Pictures/b74f3e74511acf6b322c6e960832cb09.svg"/>
  <manifest:file-entry manifest:media-type="image/svg+xml" manifest:full-path="Pictures/c1ad442965738933502d7aa349e61eb3.svg"/>
  <manifest:file-entry manifest:media-type="image/svg+xml" manifest:full-path="Pictures/ca03e94ead7380d05a0674e653923951.svg"/>
  <manifest:file-entry manifest:media-type="image/svg+xml" manifest:full-path="Pictures/6c83a6705a704dbc209332825505bf7a.svg"/>
  <manifest:file-entry manifest:media-type="image/svg+xml" manifest:full-path="Pictures/0d824a6fb18466674f28fd39cd7e1876.svg"/>
  <manifest:file-entry manifest:media-type="image/svg+xml" manifest:full-path="Pictures/790b58748e900a5879d4944413f757b6.svg"/>
  <manifest:file-entry manifest:media-type="image/svg+xml" manifest:full-path="Pictures/dcd582d43b23e79699e1a5f5937f13d6.svg"/>
  <manifest:file-entry manifest:media-type="image/svg+xml" manifest:full-path="Pictures/596df676f2255b2bcdee9a7b1770006b.svg"/>
  <manifest:file-entry manifest:media-type="image/svg+xml" manifest:full-path="Pictures/0a844f96e90deac54501b8ec7b4f45db.svg"/>
  <manifest:file-entry manifest:media-type="image/svg+xml" manifest:full-path="Pictures/28d816014357d038ee383c415eae54a5.svg"/>
  <manifest:file-entry manifest:media-type="image/svg+xml" manifest:full-path="Pictures/ea3e727af2734093e82db0dc84215626.svg"/>
  <manifest:file-entry manifest:media-type="image/svg+xml" manifest:full-path="Pictures/cb7a569627f3a682604459ee5efdc112.svg"/>
  <manifest:file-entry manifest:media-type="image/svg+xml" manifest:full-path="Pictures/4c517b2c9185ba6f3961ee88c31e0d6b.svg"/>
  <manifest:file-entry manifest:media-type="image/svg+xml" manifest:full-path="Pictures/54bba76c6c0d621e4cb56050ad27eb8d.svg"/>
  <manifest:file-entry manifest:media-type="image/svg+xml" manifest:full-path="Pictures/1f986282dbcf95ec2f7a11e1ef275598.svg"/>
  <manifest:file-entry manifest:media-type="image/svg+xml" manifest:full-path="Pictures/04333fdc242d464760be1deb2a5f8d03.svg"/>
  <manifest:file-entry manifest:media-type="image/svg+xml" manifest:full-path="Pictures/959651af78058519c2fa93004204cc10.svg"/>
  <manifest:file-entry manifest:media-type="image/svg+xml" manifest:full-path="Pictures/aa9f9df548e0d3679e8a95e01b11a74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rirucky.ipk.nkp.cz/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rirucky.ipk.nkp.cz/wiki/pagename" text:style-name="Internet_20_link" text:visited-style-name="Visited_20_Internet_20_Link">pagename</text:a> or use an additional <text:a xlink:type="simple" xlink:href="https://prirucky.ipk.nkp.cz/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rirucky.ipk.nkp.cz/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rirucky.ipk.nkp.cz/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91d49e4292615665eeb9945b8bce602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91d49e4292615665eeb9945b8bce6024.png" xlink:type="simple" xlink:show="embed" xlink:actuate="onLoad"/></draw:frame></text:p>
      <text:p text:style-name="Text_20_body">Resize to given width:            <draw:frame draw:style-name="media" draw:name="2" text:anchor-type="as-char" draw:z-index="2" svg:width="1.3229166666667cm" svg:height="1.3229166666667cm"><draw:image xlink:href="Pictures/91d49e4292615665eeb9945b8bce602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91d49e4292615665eeb9945b8bce602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bcd1e77f0920f98f2eb8cf7534df6c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91d49e4292615665eeb9945b8bce6024.png" xlink:type="simple" xlink:show="embed" xlink:actuate="onLoad"/></draw:frame></text:p>
      <text:p text:style-name="Text_20_body"><draw:frame draw:style-name="medialeft" draw:name="6" text:anchor-type="paragraph" draw:z-index="6" svg:width="3.3866666666667cm" svg:height="3.3866666666667cm"><draw:image xlink:href="Pictures/91d49e4292615665eeb9945b8bce6024.png" xlink:type="simple" xlink:show="embed" xlink:actuate="onLoad"/></draw:frame></text:p>
      <text:p text:style-name="Text_20_body"><draw:frame draw:style-name="mediacenter" draw:name="7" text:anchor-type="paragraph" draw:z-index="7" svg:width="3.3866666666667cm" svg:height="3.3866666666667cm"><draw:image xlink:href="Pictures/91d49e4292615665eeb9945b8bce602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91d49e4292615665eeb9945b8bce602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rirucky.ipk.nkp.cz/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4b5a33e779d70369422fea3ddc117e0.svg" xlink:type="simple" xlink:show="embed" xlink:actuate="onLoad"/></draw:frame>   8-)  </text:p>
        </text:list-item>
        <text:list-item>
          <text:p text:style-name="List_20_1_Content"> <draw:frame draw:style-name="media" draw:name="10" text:anchor-type="as-char" draw:z-index="10" svg:width="" svg:rel-width="100%" svg:height="0cm"><draw:image xlink:href="Pictures/696a7beb0c133ebd2e4c2428f5fb53d1.svg" xlink:type="simple" xlink:show="embed" xlink:actuate="onLoad"/></draw:frame>   8-O  </text:p>
        </text:list-item>
        <text:list-item>
          <text:p text:style-name="List_20_1_Content"> <draw:frame draw:style-name="media" draw:name="11" text:anchor-type="as-char" draw:z-index="11" svg:width="" svg:rel-width="100%" svg:height="0cm"><draw:image xlink:href="Pictures/5695e49a011e6689c1704f082aaaf42e.svg" xlink:type="simple" xlink:show="embed" xlink:actuate="onLoad"/></draw:frame>   :-(  </text:p>
        </text:list-item>
        <text:list-item>
          <text:p text:style-name="List_20_1_Content"> <draw:frame draw:style-name="media" draw:name="12" text:anchor-type="as-char" draw:z-index="12" svg:width="" svg:rel-width="100%" svg:height="0cm"><draw:image xlink:href="Pictures/b74f3e74511acf6b322c6e960832cb09.svg" xlink:type="simple" xlink:show="embed" xlink:actuate="onLoad"/></draw:frame>   :-)  </text:p>
        </text:list-item>
        <text:list-item>
          <text:p text:style-name="List_20_1_Content"> <draw:frame draw:style-name="media" draw:name="13" text:anchor-type="as-char" draw:z-index="13" svg:width="" svg:rel-width="100%" svg:height="0cm"><draw:image xlink:href="Pictures/c1ad442965738933502d7aa349e61eb3.svg" xlink:type="simple" xlink:show="embed" xlink:actuate="onLoad"/></draw:frame>    =)   </text:p>
        </text:list-item>
        <text:list-item>
          <text:p text:style-name="List_20_1_Content"> <draw:frame draw:style-name="media" draw:name="14" text:anchor-type="as-char" draw:z-index="14" svg:width="" svg:rel-width="100%" svg:height="0cm"><draw:image xlink:href="Pictures/ca03e94ead7380d05a0674e653923951.svg" xlink:type="simple" xlink:show="embed" xlink:actuate="onLoad"/></draw:frame>   :-/  </text:p>
        </text:list-item>
        <text:list-item>
          <text:p text:style-name="List_20_1_Content"> <draw:frame draw:style-name="media" draw:name="15" text:anchor-type="as-char" draw:z-index="15" svg:width="" svg:rel-width="100%" svg:height="0cm"><draw:image xlink:href="Pictures/6c83a6705a704dbc209332825505bf7a.svg" xlink:type="simple" xlink:show="embed" xlink:actuate="onLoad"/></draw:frame>   :-\  </text:p>
        </text:list-item>
        <text:list-item>
          <text:p text:style-name="List_20_1_Content"> <draw:frame draw:style-name="media" draw:name="16" text:anchor-type="as-char" draw:z-index="16" svg:width="" svg:rel-width="100%" svg:height="0cm"><draw:image xlink:href="Pictures/0d824a6fb18466674f28fd39cd7e1876.svg" xlink:type="simple" xlink:show="embed" xlink:actuate="onLoad"/></draw:frame>   :-?  </text:p>
        </text:list-item>
        <text:list-item>
          <text:p text:style-name="List_20_1_Content"> <draw:frame draw:style-name="media" draw:name="17" text:anchor-type="as-char" draw:z-index="17" svg:width="" svg:rel-width="100%" svg:height="0cm"><draw:image xlink:href="Pictures/790b58748e900a5879d4944413f757b6.svg" xlink:type="simple" xlink:show="embed" xlink:actuate="onLoad"/></draw:frame>   :-D  </text:p>
        </text:list-item>
        <text:list-item>
          <text:p text:style-name="List_20_1_Content"> <draw:frame draw:style-name="media" draw:name="18" text:anchor-type="as-char" draw:z-index="18" svg:width="" svg:rel-width="100%" svg:height="0cm"><draw:image xlink:href="Pictures/dcd582d43b23e79699e1a5f5937f13d6.svg" xlink:type="simple" xlink:show="embed" xlink:actuate="onLoad"/></draw:frame>   :-P  </text:p>
        </text:list-item>
        <text:list-item>
          <text:p text:style-name="List_20_1_Content"> <draw:frame draw:style-name="media" draw:name="19" text:anchor-type="as-char" draw:z-index="19" svg:width="" svg:rel-width="100%" svg:height="0cm"><draw:image xlink:href="Pictures/596df676f2255b2bcdee9a7b1770006b.svg" xlink:type="simple" xlink:show="embed" xlink:actuate="onLoad"/></draw:frame>   :-O  </text:p>
        </text:list-item>
        <text:list-item>
          <text:p text:style-name="List_20_1_Content"> <draw:frame draw:style-name="media" draw:name="20" text:anchor-type="as-char" draw:z-index="20" svg:width="" svg:rel-width="100%" svg:height="0cm"><draw:image xlink:href="Pictures/0a844f96e90deac54501b8ec7b4f45db.svg" xlink:type="simple" xlink:show="embed" xlink:actuate="onLoad"/></draw:frame>   :-X  </text:p>
        </text:list-item>
        <text:list-item>
          <text:p text:style-name="List_20_1_Content"> <draw:frame draw:style-name="media" draw:name="21" text:anchor-type="as-char" draw:z-index="21" svg:width="" svg:rel-width="100%" svg:height="0cm"><draw:image xlink:href="Pictures/28d816014357d038ee383c415eae54a5.svg" xlink:type="simple" xlink:show="embed" xlink:actuate="onLoad"/></draw:frame>   :-|  </text:p>
        </text:list-item>
        <text:list-item>
          <text:p text:style-name="List_20_1_Content"> <draw:frame draw:style-name="media" draw:name="22" text:anchor-type="as-char" draw:z-index="22" svg:width="" svg:rel-width="100%" svg:height="0cm"><draw:image xlink:href="Pictures/ea3e727af2734093e82db0dc84215626.svg" xlink:type="simple" xlink:show="embed" xlink:actuate="onLoad"/></draw:frame>   ;-)  </text:p>
        </text:list-item>
        <text:list-item>
          <text:p text:style-name="List_20_1_Content"> <draw:frame draw:style-name="media" draw:name="23" text:anchor-type="as-char" draw:z-index="23" svg:width="" svg:rel-width="100%" svg:height="0cm"><draw:image xlink:href="Pictures/cb7a569627f3a682604459ee5efdc112.svg" xlink:type="simple" xlink:show="embed" xlink:actuate="onLoad"/></draw:frame>   ^_^  </text:p>
        </text:list-item>
        <text:list-item>
          <text:p text:style-name="List_20_1_Content"> <draw:frame draw:style-name="media" draw:name="24" text:anchor-type="as-char" draw:z-index="24" svg:width="" svg:rel-width="100%" svg:height="0cm"><draw:image xlink:href="Pictures/4c517b2c9185ba6f3961ee88c31e0d6b.svg" xlink:type="simple" xlink:show="embed" xlink:actuate="onLoad"/></draw:frame>    m(   </text:p>
        </text:list-item>
        <text:list-item>
          <text:p text:style-name="List_20_1_Content"> <draw:frame draw:style-name="media" draw:name="25" text:anchor-type="as-char" draw:z-index="25" svg:width="" svg:rel-width="100%" svg:height="0cm"><draw:image xlink:href="Pictures/54bba76c6c0d621e4cb56050ad27eb8d.svg" xlink:type="simple" xlink:show="embed" xlink:actuate="onLoad"/></draw:frame>   :?:  </text:p>
        </text:list-item>
        <text:list-item>
          <text:p text:style-name="List_20_1_Content"> <draw:frame draw:style-name="media" draw:name="26" text:anchor-type="as-char" draw:z-index="26" svg:width="" svg:rel-width="100%" svg:height="0cm"><draw:image xlink:href="Pictures/1f986282dbcf95ec2f7a11e1ef275598.svg" xlink:type="simple" xlink:show="embed" xlink:actuate="onLoad"/></draw:frame>   :!:  </text:p>
        </text:list-item>
        <text:list-item>
          <text:p text:style-name="List_20_1_Content"> <draw:frame draw:style-name="media" draw:name="27" text:anchor-type="as-char" draw:z-index="27" svg:width="" svg:rel-width="100%" svg:height="0cm"><draw:image xlink:href="Pictures/04333fdc242d464760be1deb2a5f8d03.svg" xlink:type="simple" xlink:show="embed" xlink:actuate="onLoad"/></draw:frame>   LOL  </text:p>
        </text:list-item>
        <text:list-item>
          <text:p text:style-name="List_20_1_Content"> <draw:frame draw:style-name="media" draw:name="28" text:anchor-type="as-char" draw:z-index="28" svg:width="" svg:rel-width="100%" svg:height="0cm"><draw:image xlink:href="Pictures/959651af78058519c2fa93004204cc1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a9f9df548e0d3679e8a95e01b11a74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rirucky.ipk.nkp.cz/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rirucky.ipk.nkp.cz/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prirucky.ipk.nkp.cz/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rirucky.ipk.nkp.cz/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rirucky.ipk.nkp.cz/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6/28/0020230/renewable-energy-just-hit-30-of-americas-electricity-generation?utm_source=rss1.0mainlinkanon&amp;amp;utm_medium=feed" text:style-name="Internet_20_link" text:visited-style-name="Visited_20_Internet_20_Link">Renewable Energy Just Hit 30% of America's Electricity Generation</text:a> autor: EditorDavid (%2026/%06/%28 %03:%Jun)</text:p>
        </text:list-item>
        <text:list-item>
          <text:p text:style-name="List_20_1_Content"><text:a xlink:type="simple" xlink:href="https://slashdot.org/story/26/06/27/2249212/how-a-seemingly-harmless-image-can-jailbreak-vision-language-ai-models?utm_source=rss1.0mainlinkanon&amp;amp;utm_medium=feed" text:style-name="Internet_20_link" text:visited-style-name="Visited_20_Internet_20_Link">How a Seemingly Harmless Image Can Jailbreak Vision-Language AI Models</text:a> autor: EditorDavid (%2026/%06/%28 %00:%Jun)</text:p>
        </text:list-item>
        <text:list-item>
          <text:p text:style-name="List_20_1_Content"><text:a xlink:type="simple" xlink:href="https://news.slashdot.org/story/26/06/27/2146244/frances-heat-this-week-was-worse-than-a-dire-scenario-imagined-for-2050?utm_source=rss1.0mainlinkanon&amp;amp;utm_medium=feed" text:style-name="Internet_20_link" text:visited-style-name="Visited_20_Internet_20_Link">France's Heat This Week Was Worse Than a Dire Scenario Imagined For 2050</text:a> autor: EditorDavid (%2026/%06/%27 %23:%Jun)</text:p>
        </text:list-item>
        <text:list-item>
          <text:p text:style-name="List_20_1_Content"><text:a xlink:type="simple" xlink:href="https://science.slashdot.org/story/26/06/27/2042204/max-planck-slapped-with-two-paper-retractions-by-suspected-rogue-algorithm?utm_source=rss1.0mainlinkanon&amp;amp;utm_medium=feed" text:style-name="Internet_20_link" text:visited-style-name="Visited_20_Internet_20_Link">Max Planck Slapped With Two Paper Retractions By Suspected Rogue Algorithm</text:a> autor: EditorDavid (%2026/%06/%27 %22:%Jun)</text:p>
        </text:list-item>
        <text:list-item>
          <text:p text:style-name="List_20_1_Content_Last"><text:a xlink:type="simple" xlink:href="https://science.slashdot.org/story/26/06/27/1825220/scroll-burned-in-79-ad-volcanic-eruption-finally-deciphered-using-ai?utm_source=rss1.0mainlinkanon&amp;amp;utm_medium=feed" text:style-name="Internet_20_link" text:visited-style-name="Visited_20_Internet_20_Link">Scroll Burned in 79 AD Volcanic Eruption Finally Deciphered Using AI</text:a> autor: EditorDavid (%2026/%06/%27 %21:%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