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statistika_knihoven_cela_prirucka"/><text:bookmark-start text:name="__RefHeading___statistika_knihoven_cela_prirucka_1"/><text:bookmark-start text:name="statistika_knihoven_cela_prirucka"/>Statistika knihoven (celá příručka)<text:bookmark-end text:name="__RefHeading___statistika_knihoven_cela_prirucka_1"/><text:bookmark-end text:name="statistika_knihoven_cela_prirucka"/></text:h>
      <text:list text:style-name="List_20_1" text:continue-numbering="false">
        <text:list-item>
          <text:p text:style-name="List_20_1_Content_First"> <text:a xlink:type="simple" xlink:href="https://prirucky.ipk.nkp.cz/statistika/uvod" text:style-name="Internet_20_link" text:visited-style-name="Visited_20_Internet_20_Link">Úvod</text:a></text:p>
        </text:list-item>
        <text:list-item>
          <text:p text:style-name="List_20_1_Content"> <text:a xlink:type="simple" xlink:href="https://prirucky.ipk.nkp.cz/statistika/jak_cist_tuto_prirucku" text:style-name="Internet_20_link" text:visited-style-name="Visited_20_Internet_20_Link">Jak číst tuto příručku</text:a></text:p>
        </text:list-item>
        <text:list-item>
          <text:p text:style-name="List_20_1_Content"> <text:a xlink:type="simple" xlink:href="https://prirucky.ipk.nkp.cz/statistika/to_do_list" text:style-name="Internet_20_link" text:visited-style-name="Visited_20_Internet_20_Link">To Do List</text:a></text:p>
        </text:list-item>
        <text:list-item>
          <text:p text:style-name="List_20_1_Content"> <text:a xlink:type="simple" xlink:href="https://prirucky.ipk.nkp.cz/statistika/legislativni_zaklad" text:style-name="Internet_20_link" text:visited-style-name="Visited_20_Internet_20_Link">1. Legislativní základ</text:a></text:p>
        </text:list-item>
        <text:list-item>
          <text:p text:style-name="List_20_1_Content"> <text:a xlink:type="simple" xlink:href="https://prirucky.ipk.nkp.cz/statistika/shromazdovani_sber_dat" text:style-name="Internet_20_link" text:visited-style-name="Visited_20_Internet_20_Link">2. Shromažďování (sběr) dat</text:a></text:p>
        </text:list-item>
        <text:list-item>
          <text:p text:style-name="List_20_1_Content"> <text:a xlink:type="simple" xlink:href="https://prirucky.ipk.nkp.cz/statistika/denik_knihovny_a_vykaz_kult_mk_12_01" text:style-name="Internet_20_link" text:visited-style-name="Visited_20_Internet_20_Link">3. Deník knihovny a výkaz Kult (MK) 12-01</text:a></text:p>
        </text:list-item>
        <text:list-item>
          <text:p text:style-name="List_20_1_Content"> <text:a xlink:type="simple" xlink:href="https://prirucky.ipk.nkp.cz/statistika/rocni_vykaz_o_knihovne" text:style-name="Internet_20_link" text:visited-style-name="Visited_20_Internet_20_Link">4. Roční výkaz o knihovně</text:a></text:p>
        </text:list-item>
        <text:list-item>
          <text:p text:style-name="List_20_1_Content"> <text:a xlink:type="simple" xlink:href="https://prirucky.ipk.nkp.cz/statistika/formular_kult_mk_12_01" text:style-name="Internet_20_link" text:visited-style-name="Visited_20_Internet_20_Link">5. Formulář Kult (MK) 12-01</text:a></text:p>
        </text:list-item>
        <text:list-item>
          <text:p text:style-name="List_20_1_Content"> <text:a xlink:type="simple" xlink:href="https://prirucky.ipk.nkp.cz/statistika/zkraceny_vykaz_pro_male_neprofesionalni_knihovny" text:style-name="Internet_20_link" text:visited-style-name="Visited_20_Internet_20_Link">6. Zkrácený výkaz pro malé neprofesionální knihovny</text:a></text:p>
        </text:list-item>
        <text:list-item>
          <text:p text:style-name="List_20_1_Content"> <text:a xlink:type="simple" xlink:href="https://prirucky.ipk.nkp.cz/statistika/rocni_vykaz_o_knihovne_ve_formatu_ms_excel" text:style-name="Internet_20_link" text:visited-style-name="Visited_20_Internet_20_Link">7. Roční výkaz o knihovně ve formátu MS Excel</text:a></text:p>
        </text:list-item>
        <text:list-item>
          <text:p text:style-name="List_20_1_Content"> <text:a xlink:type="simple" xlink:href="https://prirucky.ipk.nkp.cz/statistika/stat_excel" text:style-name="Internet_20_link" text:visited-style-name="Visited_20_Internet_20_Link">8. STAT-EXCEL</text:a></text:p>
        </text:list-item>
        <text:list-item>
          <text:p text:style-name="List_20_1_Content"> <text:a xlink:type="simple" xlink:href="https://prirucky.ipk.nkp.cz/statistika/nipos_a_elektronicky_sber_dat" text:style-name="Internet_20_link" text:visited-style-name="Visited_20_Internet_20_Link">9. NIK a elektronický sběr dat</text:a></text:p>
        </text:list-item>
        <text:list-item>
          <text:p text:style-name="List_20_1_Content"> <text:a xlink:type="simple" xlink:href="https://prirucky.ipk.nkp.cz/statistika/benchmarking_knihoven" text:style-name="Internet_20_link" text:visited-style-name="Visited_20_Internet_20_Link">10. Benchmarking knihoven</text:a></text:p>
        </text:list-item>
        <text:list-item>
          <text:p text:style-name="List_20_1_Content"> <text:a xlink:type="simple" xlink:href="https://prirucky.ipk.nkp.cz/statistika/standard_pro_dobrou_knihovnu" text:style-name="Internet_20_link" text:visited-style-name="Visited_20_Internet_20_Link">11. Standard pro dobrou knihovnu</text:a></text:p>
        </text:list-item>
        <text:list-item>
          <text:p text:style-name="List_20_1_Content"> <text:a xlink:type="simple" xlink:href="https://prirucky.ipk.nkp.cz/statistika/vyuziti_statistickych_dat" text:style-name="Internet_20_link" text:visited-style-name="Visited_20_Internet_20_Link">12. Využití statistických dat</text:a></text:p>
        </text:list-item>
        <text:list-item>
          <text:p text:style-name="List_20_1_Content"> <text:a xlink:type="simple" xlink:href="https://prirucky.ipk.nkp.cz/statistika/o_vyznamu_statistiky_knihoven" text:style-name="Internet_20_link" text:visited-style-name="Visited_20_Internet_20_Link">13. O významu statistiky knihoven</text:a></text:p>
        </text:list-item>
        <text:list-item>
          <text:p text:style-name="List_20_1_Content"> <text:a xlink:type="simple" xlink:href="https://prirucky.ipk.nkp.cz/statistika/na_zaver" text:style-name="Internet_20_link" text:visited-style-name="Visited_20_Internet_20_Link">Na závěr</text:a></text:p>
        </text:list-item>
        <text:list-item>
          <text:p text:style-name="List_20_1_Content"> <text:a xlink:type="simple" xlink:href="https://prirucky.ipk.nkp.cz/statistika/literatura" text:style-name="Internet_20_link" text:visited-style-name="Visited_20_Internet_20_Link">Literatura</text:a></text:p>
        </text:list-item>
        <text:list-item>
          <text:p text:style-name="List_20_1_Content"> <text:a xlink:type="simple" xlink:href="https://prirucky.ipk.nkp.cz/statistika/zkratky" text:style-name="Internet_20_link" text:visited-style-name="Visited_20_Internet_20_Link">Zkratky</text:a></text:p>
        </text:list-item>
        <text:list-item>
          <text:p text:style-name="List_20_1_Content"> <text:a xlink:type="simple" xlink:href="https://prirucky.ipk.nkp.cz/statistika/priloha_1_vkladani_statistickych_dat_do_databaze_nipos_podle_typu_knihovny" text:style-name="Internet_20_link" text:visited-style-name="Visited_20_Internet_20_Link">Příloha 1. Vkládání statistických dat do databáze NIPOS podle typu knihovny</text:a></text:p>
        </text:list-item>
        <text:list-item>
          <text:p text:style-name="List_20_1_Content_Last"> <text:a xlink:type="simple" xlink:href="https://prirucky.ipk.nkp.cz/statistika/priloha_2_denik_knihovny_2025_zavazne_definice" text:style-name="Internet_20_link" text:visited-style-name="Visited_20_Internet_20_Link">Příloha 2. Deník knihovny 2025 – závazné defin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statistika_knihoven_cela_prirucka</dc:title>
  </office:meta>
</office:document-meta>
</file>