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webu:kapitoly_1-23_s_prilohami"/><text:bookmark-start text:name="__RefHeading___pristupnost_webukapitoly_1-23_s_prilohami_1"/><text:bookmark-start text:name="pristupnost_webukapitoly_1-23_s_prilohami"/>Přístupnost webu: kapitoly 1-23 s přílohami<text:bookmark-end text:name="__RefHeading___pristupnost_webukapitoly_1-23_s_prilohami_1"/><text:bookmark-end text:name="pristupnost_webukapitoly_1-23_s_prilohami"/></text:h>
      <text:list text:style-name="List_20_1" text:continue-numbering="false">
        <text:list-item>
          <text:p text:style-name="List_20_1_Content_First"> <text:a xlink:type="simple" xlink:href="https://prirucky.ipk.nkp.cz/pristupnost/start" text:style-name="Internet_20_link" text:visited-style-name="Visited_20_Internet_20_Link">Přístupné webové stránky</text:a></text:p>
        </text:list-item>
        <text:list-item>
          <text:p text:style-name="List_20_1_Content"> <text:a xlink:type="simple" xlink:href="https://prirucky.ipk.nkp.cz/pristupnost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y.ipk.nkp.cz/pristupnost/uzivatele_specificke_potreby" text:style-name="Internet_20_link" text:visited-style-name="Visited_20_Internet_20_Link">uzivatele_specificke_potreby</text:a></text:p>
        </text:list-item>
        <text:list-item>
          <text:p text:style-name="List_20_1_Content"> <text:a xlink:type="simple" xlink:href="https://prirucky.ipk.nkp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y.ipk.nkp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y.ipk.nkp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y.ipk.nkp.cz/pristupnost/kognitivni_prouchy_porozumeni" text:style-name="Internet_20_link" text:visited-style-name="Visited_20_Internet_20_Link">kognitivni_prouchy_porozumeni</text:a></text:p>
        </text:list-item>
        <text:list-item>
          <text:p text:style-name="List_20_1_Content"> <text:a xlink:type="simple" xlink:href="https://prirucky.ipk.nkp.cz/pristupnost/fotoepilepticke_zachvaty" text:style-name="Internet_20_link" text:visited-style-name="Visited_20_Internet_20_Link">fotoepilepticke_zachvaty</text:a></text:p>
        </text:list-item>
        <text:list-item>
          <text:p text:style-name="List_20_1_Content"> <text:a xlink:type="simple" xlink:href="https://prirucky.ipk.nkp.cz/pristupnost/specificke_potreby_prehled" text:style-name="Internet_20_link" text:visited-style-name="Visited_20_Internet_20_Link">specificke_potreby_prehled</text:a></text:p>
        </text:list-item>
        <text:list-item>
          <text:p text:style-name="List_20_1_Content"> <text:a xlink:type="simple" xlink:href="https://prirucky.ipk.nkp.cz/pristupnost/knihovny" text:style-name="Internet_20_link" text:visited-style-name="Visited_20_Internet_20_Link">knihovny</text:a></text:p>
        </text:list-item>
        <text:list-item>
          <text:p text:style-name="List_20_1_Content"> <text:a xlink:type="simple" xlink:href="https://prirucky.ipk.nkp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y.ipk.nkp.cz/pristupnost/wcag" text:style-name="Internet_20_link" text:visited-style-name="Visited_20_Internet_20_Link">wcag</text:a></text:p>
        </text:list-item>
        <text:list-item>
          <text:p text:style-name="List_20_1_Content"> <text:a xlink:type="simple" xlink:href="https://prirucky.ipk.nkp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y.ipk.nkp.cz/pristupnost/funkcni_grafika" text:style-name="Internet_20_link" text:visited-style-name="Visited_20_Internet_20_Link">funkcni_grafika</text:a></text:p>
        </text:list-item>
        <text:list-item>
          <text:p text:style-name="List_20_1_Content"> <text:a xlink:type="simple" xlink:href="https://prirucky.ipk.nkp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y.ipk.nkp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y.ipk.nkp.cz/pristupnost/obsah_webu" text:style-name="Internet_20_link" text:visited-style-name="Visited_20_Internet_20_Link">obsah_webu</text:a></text:p>
        </text:list-item>
        <text:list-item>
          <text:p text:style-name="List_20_1_Content"> <text:a xlink:type="simple" xlink:href="https://prirucky.ipk.nkp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y.ipk.nkp.cz/pristupnost/formatovani_textu" text:style-name="Internet_20_link" text:visited-style-name="Visited_20_Internet_20_Link">formatovani_textu</text:a></text:p>
        </text:list-item>
        <text:list-item>
          <text:p text:style-name="List_20_1_Content"> <text:a xlink:type="simple" xlink:href="https://prirucky.ipk.nkp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y.ipk.nkp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y.ipk.nkp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y.ipk.nkp.cz/pristupnost/multimedia" text:style-name="Internet_20_link" text:visited-style-name="Visited_20_Internet_20_Link">multimedia</text:a></text:p>
        </text:list-item>
        <text:list-item>
          <text:p text:style-name="List_20_1_Content"> <text:a xlink:type="simple" xlink:href="https://prirucky.ipk.nkp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y.ipk.nkp.cz/pristupnost/seznam_zdroju" text:style-name="Internet_20_link" text:visited-style-name="Visited_20_Internet_20_Link">seznam_zdroju</text:a></text:p>
        </text:list-item>
        <text:list-item>
          <text:p text:style-name="List_20_1_Content"> <text:a xlink:type="simple" xlink:href="https://prirucky.ipk.nkp.cz/pristupnost/pristupny_design" text:style-name="Internet_20_link" text:visited-style-name="Visited_20_Internet_20_Link">pristupny_design</text:a></text:p>
        </text:list-item>
        <text:list-item>
          <text:p text:style-name="List_20_1_Content"> <text:a xlink:type="simple" xlink:href="https://prirucky.ipk.nkp.cz/pristupnost/pozdadavky_na_tvurce_webu" text:style-name="Internet_20_link" text:visited-style-name="Visited_20_Internet_20_Link">pozdadavky_na_tvurce_webu</text:a></text:p>
        </text:list-item>
        <text:list-item>
          <text:p text:style-name="List_20_1_Content"> <text:a xlink:type="simple" xlink:href="https://prirucky.ipk.nkp.cz/pristupnost/kontrolni_seznam" text:style-name="Internet_20_link" text:visited-style-name="Visited_20_Internet_20_Link">kontrolni_seznam</text:a></text:p>
        </text:list-item>
        <text:list-item>
          <text:p text:style-name="List_20_1_Content"> <text:a xlink:type="simple" xlink:href="https://prirucky.ipk.nkp.cz/pristupnost/nastroje_odkazy" text:style-name="Internet_20_link" text:visited-style-name="Visited_20_Internet_20_Link">nastroje_odkazy</text:a></text:p>
        </text:list-item>
        <text:list-item>
          <text:p text:style-name="List_20_1_Content"> <text:a xlink:type="simple" xlink:href="https://prirucky.ipk.nkp.cz/pristupnost/collorzilla" text:style-name="Internet_20_link" text:visited-style-name="Visited_20_Internet_20_Link">collorzilla</text:a></text:p>
        </text:list-item>
        <text:list-item>
          <text:p text:style-name="List_20_1_Content"> <text:a xlink:type="simple" xlink:href="https://prirucky.ipk.nkp.cz/pristupnost/struktura_nadpisy_nastroje" text:style-name="Internet_20_link" text:visited-style-name="Visited_20_Internet_20_Link">struktura_nadpisy_nastroje</text:a></text:p>
        </text:list-item>
        <text:list-item>
          <text:p text:style-name="List_20_1_Content"> <text:a xlink:type="simple" xlink:href="https://prirucky.ipk.nkp.cz/pristupnost/validator_wave" text:style-name="Internet_20_link" text:visited-style-name="Visited_20_Internet_20_Link">validator_wave</text:a></text:p>
        </text:list-item>
        <text:list-item>
          <text:p text:style-name="List_20_1_Content_Last"> <text:a xlink:type="simple" xlink:href="https://prirucky.ipk.nkp.cz/pristupnost/webaim_contrast_checker" text:style-name="Internet_20_link" text:visited-style-name="Visited_20_Internet_20_Link">webaim_contrast_che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webu:kapitoly_1-23_s_prilohami</dc:title>
  </office:meta>
</office:document-meta>
</file>