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uzivatele_webu_se_specifickymi_potrebami"/><text:bookmark-start text:name="__RefHeading___pristupnost_uzivatele_webu_se_specifickymi_potrebami_1"/><text:bookmark-start text:name="pristupnost_uzivatele_webu_se_specifickymi_potrebami"/>Přístupnost – Uživatelé webu se specifickými potřebami<text:bookmark-end text:name="__RefHeading___pristupnost_uzivatele_webu_se_specifickymi_potrebami_1"/><text:bookmark-end text:name="pristupnost_uzivatele_webu_se_specifickymi_potrebami"/></text:h>
      <text:list text:style-name="List_20_1" text:continue-numbering="false">
        <text:list-item>
          <text:p text:style-name="List_20_1_Content_First"> <text:a xlink:type="simple" xlink:href="https://prirucky.ipk.nkp.cz/pristupnost/uzivatele_a_pristupnost" text:style-name="Internet_20_link" text:visited-style-name="Visited_20_Internet_20_Link">2. Uživatelé a přístupnost</text:a></text:p>
        </text:list-item>
        <text:list-item>
          <text:p text:style-name="List_20_1_Content"> <text:a xlink:type="simple" xlink:href="https://prirucky.ipk.nkp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y.ipk.nkp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y.ipk.nkp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y.ipk.nkp.cz/pristupnost/kognitivni_poruchy" text:style-name="Internet_20_link" text:visited-style-name="Visited_20_Internet_20_Link">6. Kognitivní poruchy</text:a></text:p>
        </text:list-item>
        <text:list-item>
          <text:p text:style-name="List_20_1_Content"> <text:a xlink:type="simple" xlink:href="https://prirucky.ipk.nkp.cz/pristupnost/citlivost_na_svetelne_a_opticke_podnety" text:style-name="Internet_20_link" text:visited-style-name="Visited_20_Internet_20_Link">7. Citlivost na světelné a optické podněty</text:a></text:p>
        </text:list-item>
        <text:list-item>
          <text:p text:style-name="List_20_1_Content_Last"> <text:a xlink:type="simple" xlink:href="https://prirucky.ipk.nkp.cz/pristupnost/prehled_opatreni" text:style-name="Internet_20_link" text:visited-style-name="Visited_20_Internet_20_Link">8. Přehled opatře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uzivatele_webu_se_specifickymi_potrebami</dc:title>
  </office:meta>
</office:document-meta>
</file>