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ristupnost_-_kap._1-24_overeni_pristupnosti_prilohy"/><text:bookmark-start text:name="__RefHeading___pristupnost_-_kap._1-24_overeni_pristupnosti_prilohy_1"/><text:bookmark-start text:name="pristupnost_-_kap._1-24_overeni_pristupnosti_prilohy"/>Přístupnost - Kap. 1-24 + Ověření přístupnosti + Přílohy<text:bookmark-end text:name="__RefHeading___pristupnost_-_kap._1-24_overeni_pristupnosti_prilohy_1"/><text:bookmark-end text:name="pristupnost_-_kap._1-24_overeni_pristupnosti_prilohy"/></text:h>
      <text:list text:style-name="List_20_1" text:continue-numbering="false">
        <text:list-item>
          <text:p text:style-name="List_20_1_Content_First"> <text:a xlink:type="simple" xlink:href="https://prirucky.ipk.nkp.cz/pristupnost/uvod" text:style-name="Internet_20_link" text:visited-style-name="Visited_20_Internet_20_Link">1. Úvod</text:a></text:p>
        </text:list-item>
        <text:list-item>
          <text:p text:style-name="List_20_1_Content"> <text:a xlink:type="simple" xlink:href="https://prirucky.ipk.nkp.cz/pristupnost/uzivatele_a_pristupnost" text:style-name="Internet_20_link" text:visited-style-name="Visited_20_Internet_20_Link">2. Uživatelé a přístupnost</text:a></text:p>
        </text:list-item>
        <text:list-item>
          <text:p text:style-name="List_20_1_Content"> <text:a xlink:type="simple" xlink:href="https://prirucky.ipk.nkp.cz/pristupnost/zrakove_postizeni" text:style-name="Internet_20_link" text:visited-style-name="Visited_20_Internet_20_Link">3. Zrakové postižení</text:a></text:p>
        </text:list-item>
        <text:list-item>
          <text:p text:style-name="List_20_1_Content"> <text:a xlink:type="simple" xlink:href="https://prirucky.ipk.nkp.cz/pristupnost/sluchove_postizeni" text:style-name="Internet_20_link" text:visited-style-name="Visited_20_Internet_20_Link">4. Sluchové postižení</text:a></text:p>
        </text:list-item>
        <text:list-item>
          <text:p text:style-name="List_20_1_Content"> <text:a xlink:type="simple" xlink:href="https://prirucky.ipk.nkp.cz/pristupnost/telesne_postizeni" text:style-name="Internet_20_link" text:visited-style-name="Visited_20_Internet_20_Link">5. Tělesné postižení</text:a></text:p>
        </text:list-item>
        <text:list-item>
          <text:p text:style-name="List_20_1_Content"> <text:a xlink:type="simple" xlink:href="https://prirucky.ipk.nkp.cz/pristupnost/kognitivni_poruchy" text:style-name="Internet_20_link" text:visited-style-name="Visited_20_Internet_20_Link">6. Kognitivní poruchy</text:a></text:p>
        </text:list-item>
        <text:list-item>
          <text:p text:style-name="List_20_1_Content"> <text:a xlink:type="simple" xlink:href="https://prirucky.ipk.nkp.cz/pristupnost/citlivost_na_svetelne_a_opticke_podnety" text:style-name="Internet_20_link" text:visited-style-name="Visited_20_Internet_20_Link">7. Citlivost na světelné a optické podněty</text:a></text:p>
        </text:list-item>
        <text:list-item>
          <text:p text:style-name="List_20_1_Content"> <text:a xlink:type="simple" xlink:href="https://prirucky.ipk.nkp.cz/pristupnost/prehled_opatreni" text:style-name="Internet_20_link" text:visited-style-name="Visited_20_Internet_20_Link">8. Přehled opatření</text:a></text:p>
        </text:list-item>
        <text:list-item>
          <text:p text:style-name="List_20_1_Content"> <text:a xlink:type="simple" xlink:href="https://prirucky.ipk.nkp.cz/pristupnost/knihovny_a_pristupnost" text:style-name="Internet_20_link" text:visited-style-name="Visited_20_Internet_20_Link">9. Knihovny a přístupnost</text:a></text:p>
        </text:list-item>
        <text:list-item>
          <text:p text:style-name="List_20_1_Content"> <text:a xlink:type="simple" xlink:href="https://prirucky.ipk.nkp.cz/pristupnost/zakon_o_pristupnosti" text:style-name="Internet_20_link" text:visited-style-name="Visited_20_Internet_20_Link">10. Zákon o přístupnosti</text:a></text:p>
        </text:list-item>
        <text:list-item>
          <text:p text:style-name="List_20_1_Content"> <text:a xlink:type="simple" xlink:href="https://prirucky.ipk.nkp.cz/pristupnost/metodika_wcag" text:style-name="Internet_20_link" text:visited-style-name="Visited_20_Internet_20_Link">11. Metodika WCAG</text:a></text:p>
        </text:list-item>
        <text:list-item>
          <text:p text:style-name="List_20_1_Content"> <text:a xlink:type="simple" xlink:href="https://prirucky.ipk.nkp.cz/pristupnost/redakcni_system" text:style-name="Internet_20_link" text:visited-style-name="Visited_20_Internet_20_Link">12. Redakční systém</text:a></text:p>
        </text:list-item>
        <text:list-item>
          <text:p text:style-name="List_20_1_Content"> <text:a xlink:type="simple" xlink:href="https://prirucky.ipk.nkp.cz/pristupnost/funkcni_grafika_webu" text:style-name="Internet_20_link" text:visited-style-name="Visited_20_Internet_20_Link">13. Funkční grafika webu</text:a></text:p>
        </text:list-item>
        <text:list-item>
          <text:p text:style-name="List_20_1_Content"> <text:a xlink:type="simple" xlink:href="https://prirucky.ipk.nkp.cz/pristupnost/struktura_webu" text:style-name="Internet_20_link" text:visited-style-name="Visited_20_Internet_20_Link">14. Struktura webu</text:a></text:p>
        </text:list-item>
        <text:list-item>
          <text:p text:style-name="List_20_1_Content"> <text:a xlink:type="simple" xlink:href="https://prirucky.ipk.nkp.cz/pristupnost/seznamy" text:style-name="Internet_20_link" text:visited-style-name="Visited_20_Internet_20_Link">15. Seznamy</text:a></text:p>
        </text:list-item>
        <text:list-item>
          <text:p text:style-name="List_20_1_Content"> <text:a xlink:type="simple" xlink:href="https://prirucky.ipk.nkp.cz/pristupnost/vkladani_informaci_na_web" text:style-name="Internet_20_link" text:visited-style-name="Visited_20_Internet_20_Link">16. Vkládání informací na web</text:a></text:p>
        </text:list-item>
        <text:list-item>
          <text:p text:style-name="List_20_1_Content"> <text:a xlink:type="simple" xlink:href="https://prirucky.ipk.nkp.cz/pristupnost/ovladani_webu" text:style-name="Internet_20_link" text:visited-style-name="Visited_20_Internet_20_Link">17. Ovládání webu</text:a></text:p>
        </text:list-item>
        <text:list-item>
          <text:p text:style-name="List_20_1_Content"> <text:a xlink:type="simple" xlink:href="https://prirucky.ipk.nkp.cz/pristupnost/odkazy" text:style-name="Internet_20_link" text:visited-style-name="Visited_20_Internet_20_Link">18. Odkazy</text:a></text:p>
        </text:list-item>
        <text:list-item>
          <text:p text:style-name="List_20_1_Content"> <text:a xlink:type="simple" xlink:href="https://prirucky.ipk.nkp.cz/pristupnost/pismo_a_formatovani_textu" text:style-name="Internet_20_link" text:visited-style-name="Visited_20_Internet_20_Link">19. Písmo a formátování textu</text:a></text:p>
        </text:list-item>
        <text:list-item>
          <text:p text:style-name="List_20_1_Content"> <text:a xlink:type="simple" xlink:href="https://prirucky.ipk.nkp.cz/pristupnost/obrazky" text:style-name="Internet_20_link" text:visited-style-name="Visited_20_Internet_20_Link">20. Obrázky</text:a></text:p>
        </text:list-item>
        <text:list-item>
          <text:p text:style-name="List_20_1_Content"> <text:a xlink:type="simple" xlink:href="https://prirucky.ipk.nkp.cz/pristupnost/formulare" text:style-name="Internet_20_link" text:visited-style-name="Visited_20_Internet_20_Link">21. Formuláře</text:a></text:p>
        </text:list-item>
        <text:list-item>
          <text:p text:style-name="List_20_1_Content"> <text:a xlink:type="simple" xlink:href="https://prirucky.ipk.nkp.cz/pristupnost/multimedialni_obsah" text:style-name="Internet_20_link" text:visited-style-name="Visited_20_Internet_20_Link">22. Multimediální obsah</text:a></text:p>
        </text:list-item>
        <text:list-item>
          <text:p text:style-name="List_20_1_Content"> <text:a xlink:type="simple" xlink:href="https://prirucky.ipk.nkp.cz/pristupnost/dokumenty" text:style-name="Internet_20_link" text:visited-style-name="Visited_20_Internet_20_Link">23. Dokumenty</text:a></text:p>
        </text:list-item>
        <text:list-item>
          <text:p text:style-name="List_20_1_Content"> <text:a xlink:type="simple" xlink:href="https://prirucky.ipk.nkp.cz/pristupnost/zasady_pristupneho_designu" text:style-name="Internet_20_link" text:visited-style-name="Visited_20_Internet_20_Link">24. Zásady přístupného designu</text:a></text:p>
        </text:list-item>
        <text:list-item>
          <text:p text:style-name="List_20_1_Content"> <text:a xlink:type="simple" xlink:href="https://prirucky.ipk.nkp.cz/pristupnost/pouzite_zdroje" text:style-name="Internet_20_link" text:visited-style-name="Visited_20_Internet_20_Link">Použité zdroje</text:a></text:p>
        </text:list-item>
        <text:list-item>
          <text:p text:style-name="List_20_1_Content"> <text:a xlink:type="simple" xlink:href="https://prirucky.ipk.nkp.cz/pristupnost/kontrolni_seznam_pro_overovani" text:style-name="Internet_20_link" text:visited-style-name="Visited_20_Internet_20_Link">Kontrolní seznam pro ověřování</text:a></text:p>
        </text:list-item>
        <text:list-item>
          <text:p text:style-name="List_20_1_Content"> <text:a xlink:type="simple" xlink:href="https://prirucky.ipk.nkp.cz/pristupnost/kontrola_hierarchie_nadpisu" text:style-name="Internet_20_link" text:visited-style-name="Visited_20_Internet_20_Link">Kontrola hierarchie nadpisů</text:a></text:p>
        </text:list-item>
        <text:list-item>
          <text:p text:style-name="List_20_1_Content"> <text:a xlink:type="simple" xlink:href="https://prirucky.ipk.nkp.cz/pristupnost/overeni_kontrastu" text:style-name="Internet_20_link" text:visited-style-name="Visited_20_Internet_20_Link">Ověření kontrastu</text:a></text:p>
        </text:list-item>
        <text:list-item>
          <text:p text:style-name="List_20_1_Content"> <text:a xlink:type="simple" xlink:href="https://prirucky.ipk.nkp.cz/pristupnost/zjisteni_barev" text:style-name="Internet_20_link" text:visited-style-name="Visited_20_Internet_20_Link">Zjištění barev</text:a></text:p>
        </text:list-item>
        <text:list-item>
          <text:p text:style-name="List_20_1_Content"> <text:a xlink:type="simple" xlink:href="https://prirucky.ipk.nkp.cz/pristupnost/celkove_overeni_pristupnosti" text:style-name="Internet_20_link" text:visited-style-name="Visited_20_Internet_20_Link">Celkové ověření přístupnosti</text:a></text:p>
        </text:list-item>
        <text:list-item>
          <text:p text:style-name="List_20_1_Content"> <text:a xlink:type="simple" xlink:href="https://prirucky.ipk.nkp.cz/pristupnost/pozadavky_pri_vyberovem_rizeni" text:style-name="Internet_20_link" text:visited-style-name="Visited_20_Internet_20_Link">Požadavky při výběrovém řízení</text:a></text:p>
        </text:list-item>
        <text:list-item>
          <text:p text:style-name="List_20_1_Content_Last"> <text:a xlink:type="simple" xlink:href="https://prirucky.ipk.nkp.cz/pristupnost/doporucene_zdroje" text:style-name="Internet_20_link" text:visited-style-name="Visited_20_Internet_20_Link">Doporučené zdro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ristupnost_-_kap._1-24_overeni_pristupnosti_prilohy</dc:title>
  </office:meta>
</office:document-meta>
</file>