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pravujeme_zmenu_knihovniho_softwaru_cela_prirucka"/><text:bookmark-start text:name="__RefHeading___pripravujeme_zmenu_knihovniho_softwaru_cela_prirucka_1"/><text:bookmark-start text:name="pripravujeme_zmenu_knihovniho_softwaru_cela_prirucka"/>Připravujeme změnu knihovního softwaru (celá příručka)<text:bookmark-end text:name="__RefHeading___pripravujeme_zmenu_knihovniho_softwaru_cela_prirucka_1"/><text:bookmark-end text:name="pripravujeme_zmenu_knihovniho_softwaru_cela_prirucka"/></text:h>
      <text:list text:style-name="List_20_1" text:continue-numbering="false">
        <text:list-item>
          <text:p text:style-name="List_20_1_Content_First"> <text:a xlink:type="simple" xlink:href="https://prirucky.ipk.nkp.cz/start" text:style-name="Internet_20_link" text:visited-style-name="Visited_20_Internet_20_Link">Metodické příručky pro knihovny</text:a></text:p>
        </text:list-item>
        <text:list-item>
          <text:p text:style-name="List_20_1_Content"> <text:a xlink:type="simple" xlink:href="https://prirucky.ipk.nkp.cz/aks/predmluva" text:style-name="Internet_20_link" text:visited-style-name="Visited_20_Internet_20_Link">predmluva</text:a></text:p>
        </text:list-item>
        <text:list-item>
          <text:p text:style-name="List_20_1_Content"> <text:a xlink:type="simple" xlink:href="https://prirucky.ipk.nkp.cz/aks/o_autorech" text:style-name="Internet_20_link" text:visited-style-name="Visited_20_Internet_20_Link">o_autorech</text:a></text:p>
        </text:list-item>
        <text:list-item>
          <text:p text:style-name="List_20_1_Content"> <text:a xlink:type="simple" xlink:href="https://prirucky.ipk.nkp.cz/aks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y.ipk.nkp.cz/aks/plan_projektu" text:style-name="Internet_20_link" text:visited-style-name="Visited_20_Internet_20_Link">plan_projektu</text:a></text:p>
        </text:list-item>
        <text:list-item>
          <text:p text:style-name="List_20_1_Content"> <text:a xlink:type="simple" xlink:href="https://prirucky.ipk.nkp.cz/aks/priprava_automatizace" text:style-name="Internet_20_link" text:visited-style-name="Visited_20_Internet_20_Link">priprava_automatizace</text:a></text:p>
        </text:list-item>
        <text:list-item>
          <text:p text:style-name="List_20_1_Content"> <text:a xlink:type="simple" xlink:href="https://prirucky.ipk.nkp.cz/aks/casovy_plan" text:style-name="Internet_20_link" text:visited-style-name="Visited_20_Internet_20_Link">3. Časový plán</text:a></text:p>
        </text:list-item>
        <text:list-item>
          <text:p text:style-name="List_20_1_Content"> <text:a xlink:type="simple" xlink:href="https://prirucky.ipk.nkp.cz/aks/priprava_prechodu" text:style-name="Internet_20_link" text:visited-style-name="Visited_20_Internet_20_Link">priprava_prechodu</text:a></text:p>
        </text:list-item>
        <text:list-item>
          <text:p text:style-name="List_20_1_Content"> <text:a xlink:type="simple" xlink:href="https://prirucky.ipk.nkp.cz/aks/analyza_situace" text:style-name="Internet_20_link" text:visited-style-name="Visited_20_Internet_20_Link">analyza_situace</text:a></text:p>
        </text:list-item>
        <text:list-item>
          <text:p text:style-name="List_20_1_Content"> <text:a xlink:type="simple" xlink:href="https://prirucky.ipk.nkp.cz/aks/procesy" text:style-name="Internet_20_link" text:visited-style-name="Visited_20_Internet_20_Link">procesy</text:a></text:p>
        </text:list-item>
        <text:list-item>
          <text:p text:style-name="List_20_1_Content"> <text:a xlink:type="simple" xlink:href="https://prirucky.ipk.nkp.cz/aks/sluzby" text:style-name="Internet_20_link" text:visited-style-name="Visited_20_Internet_20_Link">sluzby</text:a></text:p>
        </text:list-item>
        <text:list-item>
          <text:p text:style-name="List_20_1_Content"> <text:a xlink:type="simple" xlink:href="https://prirucky.ipk.nkp.cz/aks/technologicke_planovani_zmeny" text:style-name="Internet_20_link" text:visited-style-name="Visited_20_Internet_20_Link">technologicke_planovani_zmeny</text:a></text:p>
        </text:list-item>
        <text:list-item>
          <text:p text:style-name="List_20_1_Content"> <text:a xlink:type="simple" xlink:href="https://prirucky.ipk.nkp.cz/aks/knihovni_software" text:style-name="Internet_20_link" text:visited-style-name="Visited_20_Internet_20_Link">knihovni_software</text:a></text:p>
        </text:list-item>
        <text:list-item>
          <text:p text:style-name="List_20_1_Content"> <text:a xlink:type="simple" xlink:href="https://prirucky.ipk.nkp.cz/aks/zpusoby_provozu" text:style-name="Internet_20_link" text:visited-style-name="Visited_20_Internet_20_Link">11. Způsoby provozu</text:a></text:p>
        </text:list-item>
        <text:list-item>
          <text:p text:style-name="List_20_1_Content"> <text:a xlink:type="simple" xlink:href="https://prirucky.ipk.nkp.cz/aks/typy_katalogu" text:style-name="Internet_20_link" text:visited-style-name="Visited_20_Internet_20_Link">12. Typy katalogů</text:a></text:p>
        </text:list-item>
        <text:list-item>
          <text:p text:style-name="List_20_1_Content"> <text:a xlink:type="simple" xlink:href="https://prirucky.ipk.nkp.cz/aks/ziskavani_informaci" text:style-name="Internet_20_link" text:visited-style-name="Visited_20_Internet_20_Link">13. Získávání informací</text:a></text:p>
        </text:list-item>
        <text:list-item>
          <text:p text:style-name="List_20_1_Content"> <text:a xlink:type="simple" xlink:href="https://prirucky.ipk.nkp.cz/aks/pozadavky_na_system" text:style-name="Internet_20_link" text:visited-style-name="Visited_20_Internet_20_Link">pozadavky_na_system</text:a></text:p>
        </text:list-item>
        <text:list-item>
          <text:p text:style-name="List_20_1_Content"> <text:a xlink:type="simple" xlink:href="https://prirucky.ipk.nkp.cz/aks/financovani" text:style-name="Internet_20_link" text:visited-style-name="Visited_20_Internet_20_Link">financovani</text:a></text:p>
        </text:list-item>
        <text:list-item>
          <text:p text:style-name="List_20_1_Content"> <text:a xlink:type="simple" xlink:href="https://prirucky.ipk.nkp.cz/aks/vyber_softwaru" text:style-name="Internet_20_link" text:visited-style-name="Visited_20_Internet_20_Link">17. Výběr softwaru</text:a></text:p>
        </text:list-item>
        <text:list-item>
          <text:p text:style-name="List_20_1_Content"> <text:a xlink:type="simple" xlink:href="https://prirucky.ipk.nkp.cz/aks/hodnoceni_nabidek" text:style-name="Internet_20_link" text:visited-style-name="Visited_20_Internet_20_Link">18. Hodnocení nabídek</text:a></text:p>
        </text:list-item>
        <text:list-item>
          <text:p text:style-name="List_20_1_Content"> <text:a xlink:type="simple" xlink:href="https://prirucky.ipk.nkp.cz/aks/smlouva" text:style-name="Internet_20_link" text:visited-style-name="Visited_20_Internet_20_Link">smlouva</text:a></text:p>
        </text:list-item>
        <text:list-item>
          <text:p text:style-name="List_20_1_Content"> <text:a xlink:type="simple" xlink:href="https://prirucky.ipk.nkp.cz/aks/migrace_dat" text:style-name="Internet_20_link" text:visited-style-name="Visited_20_Internet_20_Link">migrace_dat</text:a></text:p>
        </text:list-item>
        <text:list-item>
          <text:p text:style-name="List_20_1_Content"> <text:a xlink:type="simple" xlink:href="https://prirucky.ipk.nkp.cz/aks/nastaveni_systemu" text:style-name="Internet_20_link" text:visited-style-name="Visited_20_Internet_20_Link">nastaveni_systemu</text:a></text:p>
        </text:list-item>
        <text:list-item>
          <text:p text:style-name="List_20_1_Content"> <text:a xlink:type="simple" xlink:href="https://prirucky.ipk.nkp.cz/aks/testovani" text:style-name="Internet_20_link" text:visited-style-name="Visited_20_Internet_20_Link">testovani</text:a></text:p>
        </text:list-item>
        <text:list-item>
          <text:p text:style-name="List_20_1_Content"> <text:a xlink:type="simple" xlink:href="https://prirucky.ipk.nkp.cz/aks/skoleni" text:style-name="Internet_20_link" text:visited-style-name="Visited_20_Internet_20_Link">skoleni</text:a></text:p>
        </text:list-item>
        <text:list-item>
          <text:p text:style-name="List_20_1_Content"> <text:a xlink:type="simple" xlink:href="https://prirucky.ipk.nkp.cz/aks/kampan_pro_uzivatele" text:style-name="Internet_20_link" text:visited-style-name="Visited_20_Internet_20_Link">kampan_pro_uzivatele</text:a></text:p>
        </text:list-item>
        <text:list-item>
          <text:p text:style-name="List_20_1_Content"> <text:a xlink:type="simple" xlink:href="https://prirucky.ipk.nkp.cz/aks/strategie_prechodu" text:style-name="Internet_20_link" text:visited-style-name="Visited_20_Internet_20_Link">25. Strategie přechodu</text:a></text:p>
        </text:list-item>
        <text:list-item>
          <text:p text:style-name="List_20_1_Content"> <text:a xlink:type="simple" xlink:href="https://prirucky.ipk.nkp.cz/aks/po_zmene_softwaru" text:style-name="Internet_20_link" text:visited-style-name="Visited_20_Internet_20_Link">po_zmene_softwaru</text:a></text:p>
        </text:list-item>
        <text:list-item>
          <text:p text:style-name="List_20_1_Content"> <text:a xlink:type="simple" xlink:href="https://prirucky.ipk.nkp.cz/aks/provoz_softwaru" text:style-name="Internet_20_link" text:visited-style-name="Visited_20_Internet_20_Link">provoz_softwaru</text:a></text:p>
        </text:list-item>
        <text:list-item>
          <text:p text:style-name="List_20_1_Content"> <text:a xlink:type="simple" xlink:href="https://prirucky.ipk.nkp.cz/aks/prehled_softwaru" text:style-name="Internet_20_link" text:visited-style-name="Visited_20_Internet_20_Link">prehled_softwaru</text:a></text:p>
        </text:list-item>
        <text:list-item>
          <text:p text:style-name="List_20_1_Content"> <text:a xlink:type="simple" xlink:href="https://prirucky.ipk.nkp.cz/aks/standardy" text:style-name="Internet_20_link" text:visited-style-name="Visited_20_Internet_20_Link">Standardy</text:a></text:p>
        </text:list-item>
        <text:list-item>
          <text:p text:style-name="List_20_1_Content"> <text:a xlink:type="simple" xlink:href="https://prirucky.ipk.nkp.cz/aks/kooperativni_projekty" text:style-name="Internet_20_link" text:visited-style-name="Visited_20_Internet_20_Link">kooperativni_projekty</text:a></text:p>
        </text:list-item>
        <text:list-item>
          <text:p text:style-name="List_20_1_Content"> <text:a xlink:type="simple" xlink:href="https://prirucky.ipk.nkp.cz/aks/discovery_system" text:style-name="Internet_20_link" text:visited-style-name="Visited_20_Internet_20_Link">discovery_system</text:a></text:p>
        </text:list-item>
        <text:list-item>
          <text:p text:style-name="List_20_1_Content"> <text:a xlink:type="simple" xlink:href="https://prirucky.ipk.nkp.cz/aks/carove_kody" text:style-name="Internet_20_link" text:visited-style-name="Visited_20_Internet_20_Link">Čárové kódy</text:a></text:p>
        </text:list-item>
        <text:list-item>
          <text:p text:style-name="List_20_1_Content"> <text:a xlink:type="simple" xlink:href="https://prirucky.ipk.nkp.cz/aks/testovani_checklist" text:style-name="Internet_20_link" text:visited-style-name="Visited_20_Internet_20_Link">testovani_checklist</text:a></text:p>
        </text:list-item>
        <text:list-item>
          <text:p text:style-name="List_20_1_Content"> <text:a xlink:type="simple" xlink:href="https://prirucky.ipk.nkp.cz/aks/strategicky_technologicky_plan" text:style-name="Internet_20_link" text:visited-style-name="Visited_20_Internet_20_Link">Strategický technologický plán</text:a></text:p>
        </text:list-item>
        <text:list-item>
          <text:p text:style-name="List_20_1_Content"> <text:a xlink:type="simple" xlink:href="https://prirucky.ipk.nkp.cz/aks/trendy" text:style-name="Internet_20_link" text:visited-style-name="Visited_20_Internet_20_Link">trendy</text:a></text:p>
        </text:list-item>
        <text:list-item>
          <text:p text:style-name="List_20_1_Content"> <text:a xlink:type="simple" xlink:href="https://prirucky.ipk.nkp.cz/aks/uzitecne_odkazy" text:style-name="Internet_20_link" text:visited-style-name="Visited_20_Internet_20_Link">uzitecne_odkazy</text:a></text:p>
        </text:list-item>
        <text:list-item>
          <text:p text:style-name="List_20_1_Content_Last"> <text:a xlink:type="simple" xlink:href="https://prirucky.ipk.nkp.cz/aks/slovnik_terminu" text:style-name="Internet_20_link" text:visited-style-name="Visited_20_Internet_20_Link">slovnik_termin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pravujeme_zmenu_knihovniho_softwaru_cela_prirucka</dc:title>
  </office:meta>
</office:document-meta>
</file>