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pripravujeme_zmenu_knihovniho_softwaru_2._cast_-_prilohy"/><text:bookmark-start text:name="__RefHeading___pripravujeme_zmenu_knihovniho_softwaru_2._cast_prilohy_1"/><text:bookmark-start text:name="pripravujeme_zmenu_knihovniho_softwaru_2._cast_prilohy"/>Připravujeme změnu knihovního softwaru (2. část – přílohy)<text:bookmark-end text:name="__RefHeading___pripravujeme_zmenu_knihovniho_softwaru_2._cast_prilohy_1"/><text:bookmark-end text:name="pripravujeme_zmenu_knihovniho_softwaru_2._cast_prilohy"/></text:h>
      <text:list text:style-name="List_20_1" text:continue-numbering="false">
        <text:list-item>
          <text:p text:style-name="List_20_1_Content_First"> <text:a xlink:type="simple" xlink:href="https://prirucky.ipk.nkp.cz/aks/slovnicek_terminu" text:style-name="Internet_20_link" text:visited-style-name="Visited_20_Internet_20_Link">Slovníček termínů</text:a></text:p>
        </text:list-item>
        <text:list-item>
          <text:p text:style-name="List_20_1_Content"> <text:a xlink:type="simple" xlink:href="https://prirucky.ipk.nkp.cz/aks/standardy" text:style-name="Internet_20_link" text:visited-style-name="Visited_20_Internet_20_Link">Standardy</text:a></text:p>
        </text:list-item>
        <text:list-item>
          <text:p text:style-name="List_20_1_Content"> <text:a xlink:type="simple" xlink:href="https://prirucky.ipk.nkp.cz/aks/discovery_systemy" text:style-name="Internet_20_link" text:visited-style-name="Visited_20_Internet_20_Link">Discovery systémy</text:a></text:p>
        </text:list-item>
        <text:list-item>
          <text:p text:style-name="List_20_1_Content"> <text:a xlink:type="simple" xlink:href="https://prirucky.ipk.nkp.cz/aks/carove_kody" text:style-name="Internet_20_link" text:visited-style-name="Visited_20_Internet_20_Link">Čárové kódy</text:a></text:p>
        </text:list-item>
        <text:list-item>
          <text:p text:style-name="List_20_1_Content"> <text:a xlink:type="simple" xlink:href="https://prirucky.ipk.nkp.cz/aks/knihovni_softwary_v_cr" text:style-name="Internet_20_link" text:visited-style-name="Visited_20_Internet_20_Link">Knihovní softwary v ČR</text:a></text:p>
        </text:list-item>
        <text:list-item>
          <text:p text:style-name="List_20_1_Content"> <text:a xlink:type="simple" xlink:href="https://prirucky.ipk.nkp.cz/aks/kooperativni_projekty_v_cr" text:style-name="Internet_20_link" text:visited-style-name="Visited_20_Internet_20_Link">Kooperativní projekty v ČR</text:a></text:p>
        </text:list-item>
        <text:list-item>
          <text:p text:style-name="List_20_1_Content"> <text:a xlink:type="simple" xlink:href="https://prirucky.ipk.nkp.cz/aks/strategicky_technologicky_plan" text:style-name="Internet_20_link" text:visited-style-name="Visited_20_Internet_20_Link">Strategický technologický plán</text:a></text:p>
        </text:list-item>
        <text:list-item>
          <text:p text:style-name="List_20_1_Content"> <text:a xlink:type="simple" xlink:href="https://prirucky.ipk.nkp.cz/aks/kontrolni_seznam_pro_testovani" text:style-name="Internet_20_link" text:visited-style-name="Visited_20_Internet_20_Link">Kontrolní seznam pro testování</text:a></text:p>
        </text:list-item>
        <text:list-item>
          <text:p text:style-name="List_20_1_Content"> <text:a xlink:type="simple" xlink:href="https://prirucky.ipk.nkp.cz/aks/sledovani_trendu" text:style-name="Internet_20_link" text:visited-style-name="Visited_20_Internet_20_Link">Sledování trendů</text:a></text:p>
        </text:list-item>
        <text:list-item>
          <text:p text:style-name="List_20_1_Content_Last"> <text:a xlink:type="simple" xlink:href="https://prirucky.ipk.nkp.cz/aks/doporucene_zdroje" text:style-name="Internet_20_link" text:visited-style-name="Visited_20_Internet_20_Link">Doporučené zdroj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pripravujeme_zmenu_knihovniho_softwaru_2._cast_-_prilohy</dc:title>
  </office:meta>
</office:document-meta>
</file>