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ersonalistika_cela_prirucka"/><text:bookmark-start text:name="__RefHeading___personalistika_cela_prirucka_1"/><text:bookmark-start text:name="personalistika_cela_prirucka"/>Personalistika (celá příručka)<text:bookmark-end text:name="__RefHeading___personalistika_cela_prirucka_1"/><text:bookmark-end text:name="personalistika_cela_prirucka"/></text:h>
      <text:list text:style-name="List_20_1" text:continue-numbering="false">
        <text:list-item>
          <text:p text:style-name="List_20_1_Content_First"> <text:a xlink:type="simple" xlink:href="https://prirucky.ipk.nkp.cz/personalistika/start" text:style-name="Internet_20_link" text:visited-style-name="Visited_20_Internet_20_Link">Personalistika v knihovnách</text:a></text:p>
        </text:list-item>
        <text:list-item>
          <text:p text:style-name="List_20_1_Content"> <text:a xlink:type="simple" xlink:href="https://prirucky.ipk.nkp.cz/personalistika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personal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personalistika/predmet_a_vymezeni_pracovnepravnich_vztahu" text:style-name="Internet_20_link" text:visited-style-name="Visited_20_Internet_20_Link">1. Předmět a vymezení pracovněprávních vztahů</text:a></text:p>
        </text:list-item>
        <text:list-item>
          <text:p text:style-name="List_20_1_Content"> <text:a xlink:type="simple" xlink:href="https://prirucky.ipk.nkp.cz/personalistika/smluvni_strany_pracovnepravnich_vztahu" text:style-name="Internet_20_link" text:visited-style-name="Visited_20_Internet_20_Link">2. Smluvní strany pracovněprávních vztahů</text:a></text:p>
        </text:list-item>
        <text:list-item>
          <text:p text:style-name="List_20_1_Content"> <text:a xlink:type="simple" xlink:href="https://prirucky.ipk.nkp.cz/personalistika/rovne_zachazeni_a_zakaz_diskriminace" text:style-name="Internet_20_link" text:visited-style-name="Visited_20_Internet_20_Link">3. Rovné zacházení a zákaz diskriminace</text:a></text:p>
        </text:list-item>
        <text:list-item>
          <text:p text:style-name="List_20_1_Content"> <text:a xlink:type="simple" xlink:href="https://prirucky.ipk.nkp.cz/personalistika/inzerat_na_pracovni_misto" text:style-name="Internet_20_link" text:visited-style-name="Visited_20_Internet_20_Link">4. Inzerát na pracovní místo</text:a></text:p>
        </text:list-item>
        <text:list-item>
          <text:p text:style-name="List_20_1_Content"> <text:a xlink:type="simple" xlink:href="https://prirucky.ipk.nkp.cz/personalistika/pracovni_pomer_pracovni_smlouva" text:style-name="Internet_20_link" text:visited-style-name="Visited_20_Internet_20_Link">5. Pracovní poměr a pracovní smlouva</text:a></text:p>
        </text:list-item>
        <text:list-item>
          <text:p text:style-name="List_20_1_Content"> <text:a xlink:type="simple" xlink:href="https://prirucky.ipk.nkp.cz/personalistika/vypoved_z_pracovniho_pomeru" text:style-name="Internet_20_link" text:visited-style-name="Visited_20_Internet_20_Link">7. Výpověď z pracovního poměru</text:a></text:p>
        </text:list-item>
        <text:list-item>
          <text:p text:style-name="List_20_1_Content"> <text:a xlink:type="simple" xlink:href="https://prirucky.ipk.nkp.cz/personalistika/dohody_o_pracich_konanych_mimo_pracovni_pomer_a_autorske_honorare" text:style-name="Internet_20_link" text:visited-style-name="Visited_20_Internet_20_Link">8. Dohody o pracích konaných mimo pracovní poměr a autorské honoráře</text:a></text:p>
        </text:list-item>
        <text:list-item>
          <text:p text:style-name="List_20_1_Content"> <text:a xlink:type="simple" xlink:href="https://prirucky.ipk.nkp.cz/personalistika/staze_praktikantu_ci_studentu" text:style-name="Internet_20_link" text:visited-style-name="Visited_20_Internet_20_Link">9. Stáže praktikantů či studentů</text:a></text:p>
        </text:list-item>
        <text:list-item>
          <text:p text:style-name="List_20_1_Content"> <text:a xlink:type="simple" xlink:href="https://prirucky.ipk.nkp.cz/personalistika/poruseni_povinnosti_zamestnance" text:style-name="Internet_20_link" text:visited-style-name="Visited_20_Internet_20_Link">10. Porušení povinností zaměstnance</text:a></text:p>
        </text:list-item>
        <text:list-item>
          <text:p text:style-name="List_20_1_Content"> <text:a xlink:type="simple" xlink:href="https://prirucky.ipk.nkp.cz/personalistika/kvalifikace_a_vzdelavani_pracovniku_knihovny" text:style-name="Internet_20_link" text:visited-style-name="Visited_20_Internet_20_Link">11. Kvalifikace a vzdělávání pracovníků knihovny</text:a></text:p>
        </text:list-item>
        <text:list-item>
          <text:p text:style-name="List_20_1_Content"> <text:a xlink:type="simple" xlink:href="https://prirucky.ipk.nkp.cz/personalistika/home_office" text:style-name="Internet_20_link" text:visited-style-name="Visited_20_Internet_20_Link">12. Home office</text:a></text:p>
        </text:list-item>
        <text:list-item>
          <text:p text:style-name="List_20_1_Content"> <text:a xlink:type="simple" xlink:href="https://prirucky.ipk.nkp.cz/personalistika/osobni_spis_zamestnance" text:style-name="Internet_20_link" text:visited-style-name="Visited_20_Internet_20_Link">13. Osobní spis zaměstnance</text:a></text:p>
        </text:list-item>
        <text:list-item>
          <text:p text:style-name="List_20_1_Content"> <text:a xlink:type="simple" xlink:href="https://prirucky.ipk.nkp.cz/personalistika/povinnost_zamestnavatele_pri_skonceni_pracovniho_pomeru" text:style-name="Internet_20_link" text:visited-style-name="Visited_20_Internet_20_Link">14. Povinnost zaměstnavatele při skončení pracovního poměru</text:a></text:p>
        </text:list-item>
        <text:list-item>
          <text:p text:style-name="List_20_1_Content"> <text:a xlink:type="simple" xlink:href="https://prirucky.ipk.nkp.cz/personalistika/dorucovani_pisemnosti_mezi_zamestnancem_a_zamestnavatelem" text:style-name="Internet_20_link" text:visited-style-name="Visited_20_Internet_20_Link">15. Doručování písemností mezi zaměstnancem a zaměstnavatelem</text:a></text:p>
        </text:list-item>
        <text:list-item>
          <text:p text:style-name="List_20_1_Content"> <text:a xlink:type="simple" xlink:href="https://prirucky.ipk.nkp.cz/personalistika/kolektivni_vyjednavani" text:style-name="Internet_20_link" text:visited-style-name="Visited_20_Internet_20_Link">16. Kolektivní vyjednávání</text:a></text:p>
        </text:list-item>
        <text:list-item>
          <text:p text:style-name="List_20_1_Content"> <text:a xlink:type="simple" xlink:href="https://prirucky.ipk.nkp.cz/personalistika/odmenovani_za_praci" text:style-name="Internet_20_link" text:visited-style-name="Visited_20_Internet_20_Link">17. Odměňování za práci</text:a></text:p>
        </text:list-item>
        <text:list-item>
          <text:p text:style-name="List_20_1_Content"> <text:a xlink:type="simple" xlink:href="https://prirucky.ipk.nkp.cz/personalistika/ochrana_osobnich_udaju_zamestnancu_knihoven" text:style-name="Internet_20_link" text:visited-style-name="Visited_20_Internet_20_Link">18. Ochrana osobních údajů zaměstnanců knihoven</text:a></text:p>
        </text:list-item>
        <text:list-item>
          <text:p text:style-name="List_20_1_Content"> <text:a xlink:type="simple" xlink:href="https://prirucky.ipk.nkp.cz/personalistika/systemizace_pracovnich_mist" text:style-name="Internet_20_link" text:visited-style-name="Visited_20_Internet_20_Link">19. Systemizace pracovních míst</text:a></text:p>
        </text:list-item>
        <text:list-item>
          <text:p text:style-name="List_20_1_Content"> <text:a xlink:type="simple" xlink:href="https://prirucky.ipk.nkp.cz/personalistika/pracovnelekarske_prohlidky" text:style-name="Internet_20_link" text:visited-style-name="Visited_20_Internet_20_Link">20. Pracovnělékařské prohlídky</text:a></text:p>
        </text:list-item>
        <text:list-item>
          <text:p text:style-name="List_20_1_Content"> <text:a xlink:type="simple" xlink:href="https://prirucky.ipk.nkp.cz/personalistika/povinne_pojisteni_odpovednosti_zamestnavatele" text:style-name="Internet_20_link" text:visited-style-name="Visited_20_Internet_20_Link">21. Povinné pojištění odpovědnosti zaměstnavatele</text:a></text:p>
        </text:list-item>
        <text:list-item>
          <text:p text:style-name="List_20_1_Content"> <text:a xlink:type="simple" xlink:href="https://prirucky.ipk.nkp.cz/personalistika/rizeni_a_personalni_zabezpeceni_skolni_knihovny" text:style-name="Internet_20_link" text:visited-style-name="Visited_20_Internet_20_Link">22. Řízení a personální zabezpečení školní knihovny</text:a></text:p>
        </text:list-item>
        <text:list-item>
          <text:p text:style-name="List_20_1_Content"> <text:a xlink:type="simple" xlink:href="https://prirucky.ipk.nkp.cz/personalistika/statisticka_klasifikace_cz_isco" text:style-name="Internet_20_link" text:visited-style-name="Visited_20_Internet_20_Link">23. Statistická klasifikace CZ-ISCO</text:a></text:p>
        </text:list-item>
        <text:list-item>
          <text:p text:style-name="List_20_1_Content"> <text:a xlink:type="simple" xlink:href="https://prirucky.ipk.nkp.cz/personalistika/interni_pracovnepravni_predpisy_u_zamestnavatele" text:style-name="Internet_20_link" text:visited-style-name="Visited_20_Internet_20_Link">24. Interní pracovněprávní předpisy u zaměstnavatele</text:a></text:p>
        </text:list-item>
        <text:list-item>
          <text:p text:style-name="List_20_1_Content"> <text:a xlink:type="simple" xlink:href="https://prirucky.ipk.nkp.cz/personalistika/eticky_kodex" text:style-name="Internet_20_link" text:visited-style-name="Visited_20_Internet_20_Link">25. Etický kodex</text:a></text:p>
        </text:list-item>
        <text:list-item>
          <text:p text:style-name="List_20_1_Content"> <text:a xlink:type="simple" xlink:href="https://prirucky.ipk.nkp.cz/personal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y.ipk.nkp.cz/personalistika/priloha_1_smlouva_o_spolupraci_a_odborne_praxi" text:style-name="Internet_20_link" text:visited-style-name="Visited_20_Internet_20_Link">Příloha 1. Smlouva o spolupráci a odborné praxi</text:a></text:p>
        </text:list-item>
        <text:list-item>
          <text:p text:style-name="List_20_1_Content"> <text:a xlink:type="simple" xlink:href="https://prirucky.ipk.nkp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p>
        </text:list-item>
        <text:list-item>
          <text:p text:style-name="List_20_1_Content"> <text:a xlink:type="simple" xlink:href="https://prirucky.ipk.nkp.cz/personalistika/priloha_2_1_odmenovani" text:style-name="Internet_20_link" text:visited-style-name="Visited_20_Internet_20_Link">1. Odměňování</text:a></text:p>
        </text:list-item>
        <text:list-item>
          <text:p text:style-name="List_20_1_Content"> <text:a xlink:type="simple" xlink:href="https://prirucky.ipk.nkp.cz/personalistika/priloha_2_1_1_obecna_vychodiska_a_pravni_predpisy" text:style-name="Internet_20_link" text:visited-style-name="Visited_20_Internet_20_Link">1.1 Obecná východiska a právní předpisy</text:a></text:p>
        </text:list-item>
        <text:list-item>
          <text:p text:style-name="List_20_1_Content"> <text:a xlink:type="simple" xlink:href="https://prirucky.ipk.nkp.cz/personalistika/priloha_2_1_2_zarazovani_zamestnancu_do_platovych_trid_podle_pravnich_predpisu" text:style-name="Internet_20_link" text:visited-style-name="Visited_20_Internet_20_Link">1.2 Zařazování zaměstnanců do platových tříd podle právních předpisů</text:a></text:p>
        </text:list-item>
        <text:list-item>
          <text:p text:style-name="List_20_1_Content"> <text:a xlink:type="simple" xlink:href="https://prirucky.ipk.nkp.cz/personalistika/priloha_2_2_zarazovani_zamestnancu_a_vedoucich_zamestnancu_verejnych_knihoven_do_platovych_trid" text:style-name="Internet_20_link" text:visited-style-name="Visited_20_Internet_20_Link">2. Zařazování zaměstnanců a vedoucích zaměstnanců veřejných knihoven do platových tříd</text:a></text:p>
        </text:list-item>
        <text:list-item>
          <text:p text:style-name="List_20_1_Content"> <text:a xlink:type="simple" xlink:href="https://prirucky.ipk.nkp.cz/personalistika/priloha_2_2_1_zarazovani_reditelu_vedoucich_knihoven_do_platovych_trid" text:style-name="Internet_20_link" text:visited-style-name="Visited_20_Internet_20_Link">2.1 Zařazování ředitelů/vedoucích knihoven do platových tříd</text:a></text:p>
        </text:list-item>
        <text:list-item>
          <text:p text:style-name="List_20_1_Content"> <text:a xlink:type="simple" xlink:href="https://prirucky.ipk.nkp.cz/personalistika/priloha_2_2_2_zarazovani_zamestnancu_verejnych_knihoven_na_odbornych_knihovnickych_mistech_do_platovych_trid" text:style-name="Internet_20_link" text:visited-style-name="Visited_20_Internet_20_Link">2.2 Zařazování zaměstnanců veřejných knihoven na odborných knihovnických místech do platových tříd</text:a></text:p>
        </text:list-item>
        <text:list-item>
          <text:p text:style-name="List_20_1_Content"> <text:a xlink:type="simple" xlink:href="https://prirucky.ipk.nkp.cz/personalistika/priloha_2_2_3_kvalifikacni_predpoklady_zamestnancu_na_odbornych_knihovnickych_mistech" text:style-name="Internet_20_link" text:visited-style-name="Visited_20_Internet_20_Link">2.3 Kvalifikační předpoklady zaměstnanců na odborných knihovnických místech</text:a></text:p>
        </text:list-item>
        <text:list-item>
          <text:p text:style-name="List_20_1_Content"> <text:a xlink:type="simple" xlink:href="https://prirucky.ipk.nkp.cz/personalistika/priloha_2_3_katalog_praci" text:style-name="Internet_20_link" text:visited-style-name="Visited_20_Internet_20_Link">3. Katalog prací</text:a></text:p>
        </text:list-item>
        <text:list-item>
          <text:p text:style-name="List_20_1_Content"> <text:a xlink:type="simple" xlink:href="https://prirucky.ipk.nkp.cz/personalistika/priloha_2_3_1_povolani_knihovnik_v_katalogu_praci" text:style-name="Internet_20_link" text:visited-style-name="Visited_20_Internet_20_Link">3.1 Povolání knihovník v Katalogu prací</text:a></text:p>
        </text:list-item>
        <text:list-item>
          <text:p text:style-name="List_20_1_Content"> <text:a xlink:type="simple" xlink:href="https://prirucky.ipk.nkp.cz/personalistika/priloha_2_3_2_priklady_cinnosti_pro_jednotlive_katalogove_vety" text:style-name="Internet_20_link" text:visited-style-name="Visited_20_Internet_20_Link">3.2 Příklady činností pro jednotlivé katalogové věty</text:a></text:p>
        </text:list-item>
        <text:list-item>
          <text:p text:style-name="List_20_1_Content"> <text:a xlink:type="simple" xlink:href="https://prirucky.ipk.nkp.cz/personalistika/priloha_2_3_3_vybrana_povolani_v_katalogu_praci_vyuzitelna_v_knihovnach" text:style-name="Internet_20_link" text:visited-style-name="Visited_20_Internet_20_Link">3.3 Vybraná povolání v Katalogu prací využitelná v knihovnách</text:a></text:p>
        </text:list-item>
        <text:list-item>
          <text:p text:style-name="List_20_1_Content_Last"> <text:a xlink:type="simple" xlink:href="https://prirucky.ipk.nkp.cz/personalistika/priloha_2_3_4_vyklad_nekterych_pojmu_v_katalogu_praci" text:style-name="Internet_20_link" text:visited-style-name="Visited_20_Internet_20_Link">3.4 Výklad některých pojmů v Katalogu pr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ersonalistika_cela_prirucka</dc:title>
  </office:meta>
</office:document-meta>
</file>