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ak_ridit_knihovnu_cela_prirucka"/><text:bookmark-start text:name="__RefHeading___jak_ridit_knihovnu_cela_prirucka_1"/><text:bookmark-start text:name="jak_ridit_knihovnu_cela_prirucka"/>Jak řídit knihovnu (celá příručka)<text:bookmark-end text:name="__RefHeading___jak_ridit_knihovnu_cela_prirucka_1"/><text:bookmark-end text:name="jak_ridit_knihovnu_cela_prirucka"/></text:h>
      <text:list text:style-name="List_20_1" text:continue-numbering="false">
        <text:list-item>
          <text:p text:style-name="List_20_1_Content_First"> <text:a xlink:type="simple" xlink:href="https://prirucky.ipk.nkp.cz/rizeni/start" text:style-name="Internet_20_link" text:visited-style-name="Visited_20_Internet_20_Link">Jak řídit knihovnu</text:a></text:p>
        </text:list-item>
        <text:list-item>
          <text:p text:style-name="List_20_1_Content"> <text:a xlink:type="simple" xlink:href="https://prirucky.ipk.nkp.cz/rizeni/uvod" text:style-name="Internet_20_link" text:visited-style-name="Visited_20_Internet_20_Link">Úvod</text:a></text:p>
        </text:list-item>
        <text:list-item>
          <text:p text:style-name="List_20_1_Content"> <text:a xlink:type="simple" xlink:href="https://prirucky.ipk.nkp.cz/rizeni/stavate_se_reditelem" text:style-name="Internet_20_link" text:visited-style-name="Visited_20_Internet_20_Link">1. Stáváte se ředitelem/vedoucím knihovny</text:a></text:p>
        </text:list-item>
        <text:list-item>
          <text:p text:style-name="List_20_1_Content"> <text:a xlink:type="simple" xlink:href="https://prirucky.ipk.nkp.cz/rizeni/verejna_knihovna" text:style-name="Internet_20_link" text:visited-style-name="Visited_20_Internet_20_Link">2. Veřejná knihovna</text:a></text:p>
        </text:list-item>
        <text:list-item>
          <text:p text:style-name="List_20_1_Content"> <text:a xlink:type="simple" xlink:href="https://prirucky.ipk.nkp.cz/rizeni/legislativa_a_knihovny" text:style-name="Internet_20_link" text:visited-style-name="Visited_20_Internet_20_Link">3. Legislativa a knihovny</text:a></text:p>
        </text:list-item>
        <text:list-item>
          <text:p text:style-name="List_20_1_Content"> <text:a xlink:type="simple" xlink:href="https://prirucky.ipk.nkp.cz/rizeni/rizeni_knihovny" text:style-name="Internet_20_link" text:visited-style-name="Visited_20_Internet_20_Link">4. Řízení knihovny</text:a></text:p>
        </text:list-item>
        <text:list-item>
          <text:p text:style-name="List_20_1_Content"> <text:a xlink:type="simple" xlink:href="https://prirucky.ipk.nkp.cz/rizeni/ekonomicke_rizeni" text:style-name="Internet_20_link" text:visited-style-name="Visited_20_Internet_20_Link">5. Ekonomické řízení</text:a></text:p>
        </text:list-item>
        <text:list-item>
          <text:p text:style-name="List_20_1_Content"> <text:a xlink:type="simple" xlink:href="https://prirucky.ipk.nkp.cz/rizeni/verejne_zakazky" text:style-name="Internet_20_link" text:visited-style-name="Visited_20_Internet_20_Link">6. Veřejné zakázky</text:a></text:p>
        </text:list-item>
        <text:list-item>
          <text:p text:style-name="List_20_1_Content"> <text:a xlink:type="simple" xlink:href="https://prirucky.ipk.nkp.cz/rizeni/hospodareni_s_majetkem" text:style-name="Internet_20_link" text:visited-style-name="Visited_20_Internet_20_Link">7. Hospodaření s majetkem</text:a></text:p>
        </text:list-item>
        <text:list-item>
          <text:p text:style-name="List_20_1_Content"> <text:a xlink:type="simple" xlink:href="https://prirucky.ipk.nkp.cz/rizeni/rizeni_lidskych_zdroju" text:style-name="Internet_20_link" text:visited-style-name="Visited_20_Internet_20_Link">8. Řízení lidských zdrojů</text:a></text:p>
        </text:list-item>
        <text:list-item>
          <text:p text:style-name="List_20_1_Content"> <text:a xlink:type="simple" xlink:href="https://prirucky.ipk.nkp.cz/rizeni/spisova_sluzba" text:style-name="Internet_20_link" text:visited-style-name="Visited_20_Internet_20_Link">9. Spisová služba</text:a></text:p>
        </text:list-item>
        <text:list-item>
          <text:p text:style-name="List_20_1_Content"> <text:a xlink:type="simple" xlink:href="https://prirucky.ipk.nkp.cz/rizeni/knihovni_sluzby" text:style-name="Internet_20_link" text:visited-style-name="Visited_20_Internet_20_Link">10. Knihovní služby</text:a></text:p>
        </text:list-item>
        <text:list-item>
          <text:p text:style-name="List_20_1_Content"> <text:a xlink:type="simple" xlink:href="https://prirucky.ipk.nkp.cz/rizeni/statistika" text:style-name="Internet_20_link" text:visited-style-name="Visited_20_Internet_20_Link">11. Statistika a výroční zpráva</text:a></text:p>
        </text:list-item>
        <text:list-item>
          <text:p text:style-name="List_20_1_Content"> <text:a xlink:type="simple" xlink:href="https://prirucky.ipk.nkp.cz/rizeni/centralni_sluzby_knihoven" text:style-name="Internet_20_link" text:visited-style-name="Visited_20_Internet_20_Link">12. Centrální služby knihoven</text:a></text:p>
        </text:list-item>
        <text:list-item>
          <text:p text:style-name="List_20_1_Content"> <text:a xlink:type="simple" xlink:href="https://prirucky.ipk.nkp.cz/rizeni/budovy_vybaveni_technika" text:style-name="Internet_20_link" text:visited-style-name="Visited_20_Internet_20_Link">13. Budovy, vybavení, technika</text:a></text:p>
        </text:list-item>
        <text:list-item>
          <text:p text:style-name="List_20_1_Content"> <text:a xlink:type="simple" xlink:href="https://prirucky.ipk.nkp.cz/rizeni/knihovnicke_organizace_a_instituce" text:style-name="Internet_20_link" text:visited-style-name="Visited_20_Internet_20_Link">14. Knihovnické organizace a spolupracující instituce</text:a></text:p>
        </text:list-item>
        <text:list-item>
          <text:p text:style-name="List_20_1_Content"> <text:a xlink:type="simple" xlink:href="https://prirucky.ipk.nkp.cz/rizeni/kdyz_potrebujete_vic" text:style-name="Internet_20_link" text:visited-style-name="Visited_20_Internet_20_Link">Když potřebujete víc...</text:a></text:p>
        </text:list-item>
        <text:list-item>
          <text:p text:style-name="List_20_1_Content"> <text:a xlink:type="simple" xlink:href="https://prirucky.ipk.nkp.cz/rizeni/literatura" text:style-name="Internet_20_link" text:visited-style-name="Visited_20_Internet_20_Link">Literatura</text:a></text:p>
        </text:list-item>
        <text:list-item>
          <text:p text:style-name="List_20_1_Content"> <text:a xlink:type="simple" xlink:href="https://prirucky.ipk.nkp.cz/rizeni/priloha_01_stavate_se_reditelem_vedoucim_knihovny" text:style-name="Internet_20_link" text:visited-style-name="Visited_20_Internet_20_Link">Příloha 1. Stáváte se ředitelem/vedoucím knihovny</text:a></text:p>
        </text:list-item>
        <text:list-item>
          <text:p text:style-name="List_20_1_Content"> <text:a xlink:type="simple" xlink:href="https://prirucky.ipk.nkp.cz/rizeni/priloha_02_verejna_knihovna" text:style-name="Internet_20_link" text:visited-style-name="Visited_20_Internet_20_Link">Příloha 2. Veřejná knihovna</text:a></text:p>
        </text:list-item>
        <text:list-item>
          <text:p text:style-name="List_20_1_Content"> <text:a xlink:type="simple" xlink:href="https://prirucky.ipk.nkp.cz/rizeni/priloha_03_legislativa_a_knihovny" text:style-name="Internet_20_link" text:visited-style-name="Visited_20_Internet_20_Link">Příloha 3. Legislativa a knihovny</text:a></text:p>
        </text:list-item>
        <text:list-item>
          <text:p text:style-name="List_20_1_Content"> <text:a xlink:type="simple" xlink:href="https://prirucky.ipk.nkp.cz/rizeni/priloha_04_rizeni_knihovny" text:style-name="Internet_20_link" text:visited-style-name="Visited_20_Internet_20_Link">Příloha 4. Řízení knihovny</text:a></text:p>
        </text:list-item>
        <text:list-item>
          <text:p text:style-name="List_20_1_Content"> <text:a xlink:type="simple" xlink:href="https://prirucky.ipk.nkp.cz/rizeni/priloha_05_ekonomicke_rizeni" text:style-name="Internet_20_link" text:visited-style-name="Visited_20_Internet_20_Link">Příloha 5. Ekonomické řízení</text:a></text:p>
        </text:list-item>
        <text:list-item>
          <text:p text:style-name="List_20_1_Content"> <text:a xlink:type="simple" xlink:href="https://prirucky.ipk.nkp.cz/rizeni/priloha_06_verejne_zakazky" text:style-name="Internet_20_link" text:visited-style-name="Visited_20_Internet_20_Link">Příloha 6. Veřejné zakázky</text:a></text:p>
        </text:list-item>
        <text:list-item>
          <text:p text:style-name="List_20_1_Content"> <text:a xlink:type="simple" xlink:href="https://prirucky.ipk.nkp.cz/rizeni/priloha_07_hospodareni_s_majetkem" text:style-name="Internet_20_link" text:visited-style-name="Visited_20_Internet_20_Link">Příloha 7. Hospodaření s majetkem</text:a></text:p>
        </text:list-item>
        <text:list-item>
          <text:p text:style-name="List_20_1_Content"> <text:a xlink:type="simple" xlink:href="https://prirucky.ipk.nkp.cz/rizeni/priloha_08_rizeni_lidskych_zdroju" text:style-name="Internet_20_link" text:visited-style-name="Visited_20_Internet_20_Link">Příloha 8. Řízení lidských zdrojů</text:a></text:p>
        </text:list-item>
        <text:list-item>
          <text:p text:style-name="List_20_1_Content"> <text:a xlink:type="simple" xlink:href="https://prirucky.ipk.nkp.cz/rizeni/priloha_09_spisova_sluzba" text:style-name="Internet_20_link" text:visited-style-name="Visited_20_Internet_20_Link">Příloha 9. Spisová služba</text:a></text:p>
        </text:list-item>
        <text:list-item>
          <text:p text:style-name="List_20_1_Content"> <text:a xlink:type="simple" xlink:href="https://prirucky.ipk.nkp.cz/rizeni/priloha_10_knihovni_sluzby" text:style-name="Internet_20_link" text:visited-style-name="Visited_20_Internet_20_Link">Příloha 10. Knihovní služby</text:a></text:p>
        </text:list-item>
        <text:list-item>
          <text:p text:style-name="List_20_1_Content"> <text:a xlink:type="simple" xlink:href="https://prirucky.ipk.nkp.cz/rizeni/priloha_11_statistika" text:style-name="Internet_20_link" text:visited-style-name="Visited_20_Internet_20_Link">Příloha 11. Statistika a výroční zpráva</text:a></text:p>
        </text:list-item>
        <text:list-item>
          <text:p text:style-name="List_20_1_Content"> <text:a xlink:type="simple" xlink:href="https://prirucky.ipk.nkp.cz/rizeni/priloha_12_centralni_sluzby_knihoven" text:style-name="Internet_20_link" text:visited-style-name="Visited_20_Internet_20_Link">Příloha 12. Centrální služby knihoven</text:a></text:p>
        </text:list-item>
        <text:list-item>
          <text:p text:style-name="List_20_1_Content"> <text:a xlink:type="simple" xlink:href="https://prirucky.ipk.nkp.cz/rizeni/priloha_13_budovy_vybaveni_technika" text:style-name="Internet_20_link" text:visited-style-name="Visited_20_Internet_20_Link">Příloha 13. Budovy, vybavení, technika</text:a></text:p>
        </text:list-item>
        <text:list-item>
          <text:p text:style-name="List_20_1_Content_Last"> <text:a xlink:type="simple" xlink:href="https://prirucky.ipk.nkp.cz/rizeni/priloha_14_knihovnicke_organizace_a_spolupracujici_instituce" text:style-name="Internet_20_link" text:visited-style-name="Visited_20_Internet_20_Link">Příloha 14. Knihovnické organizace a spolupracující institu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jak_ridit_knihovnu_cela_prirucka</dc:title>
  </office:meta>
</office:document-meta>
</file>