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zkraceny_vykaz_pro_male_neprofesionalni_knihovny"/><text:bookmark-start text:name="__RefHeading___zkraceny_vykaz_pro_male_neprofesionalni_knihovny_1"/><text:bookmark-start text:name="zkraceny_vykaz_pro_male_neprofesionalni_knihovny"/>6. Zkrácený výkaz pro malé neprofesionální knihovny<text:bookmark-end text:name="__RefHeading___zkraceny_vykaz_pro_male_neprofesionalni_knihovny_1"/><text:bookmark-end text:name="zkraceny_vykaz_pro_male_neprofesionalni_knihovny"/></text:h>
      <text:p text:style-name="Text_20_body">NIPOS se ve spolupráci s Knihovnickým institutem NK ČR dohodl na vytvoření interního formuláře pro menší, zpravidla neprofesionální knihovny.</text:p>
      <text:p text:style-name="Text_20_body">Zkrácený Roční výkaz o knihovně obsahuje jen ty části, které neprofesionální knihovny vyplňují; tím došlo ke zpřehlednění formuláře při současném zachování základního členění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IP</text:span></text:p><text:p text:style-name="Text_20_body">Výkaz je k dispozici na webové stránce Knihovnického institutu NK ČR <text:note text:id="ftn0" text:note-class="footnote"><text:note-citation text:label="1)">1)</text:note-citation><text:note-body><text:p text:style-name="Text_20_body">Dostupné z: <text:a xlink:type="simple" xlink:href="https://ipk.nkp.cz/statistika-pruzkumy-dokumenty/statistiky" text:style-name="Internet_20_link" text:visited-style-name="Visited_20_Internet_20_Link">https://ipk.nkp.cz/statistika-pruzkumy-dokumenty/statistiky</text:a></text:p></text:note-body></text:not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zkraceny_vykaz_pro_male_neprofesionalni_knihovny</dc:title>
  </office:meta>
</office:document-meta>
</file>