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uvod"/><text:bookmark-start text:name="__RefHeading___uvod_1"/><text:bookmark-start text:name="uvod"/>Úvod<text:bookmark-end text:name="__RefHeading___uvod_1"/><text:bookmark-end text:name="uvod"/></text:h>
      <text:p text:style-name="Text_20_body">Co je to statistika knihoven? Je to možnost sledovat trendy ve využívání služeb, identifikovat úspěšné a méně úspěšné aktivity a vyhodnotit, zda knihovna odpovídá potřebám svých uživatelů. Jinými slovy objektivně posoudit, jak dobře veřejné knihovny plní svůj úkol. Statistická data knihovny využívají také při žádostech o granty a další finanční prostředky. Ukazují, jak knihovna využívá finanční zdroje a jaké má dopady na komunitu, pro kterou je zřízena. Přesto statistika knihoven není příliš populární knihovnickou disciplínou. </text:p>
      <text:p text:style-name="Text_20_body">Důvodem, proč se někdy nad statistikou knihoven trápíme, může být i to, že soubor dat, kterými činnost knihoven vyjadřujeme, je příliš rozsáhlý. A není to vždy jen tím, že bychom chtěli, ale také tím, že máme povinnost tato data vykazovat. Zpracovávat statistiku činnosti knihovny nám ukládá zákon. Formulář pro vykazování statistických dat je stejný jak pro velké krajské a městské knihovny, tak pro malé obecní knihovny, kterým jeho rozsah právem činí starosti, protože obsahuje položky, které pro malou knihovnu postrádají smysl.</text:p>
      <text:p text:style-name="Text_20_body">Někteří z nás statistiku vnímají trochu jako nutnou, a ne příliš oblíbenou činnost. Data každý rok vkládáme do formuláře Kult (MK) 12-01, ale podstatně méně se zabýváme jejich obsahem. Statistiku někam odesíláme, ale nepřemýšlíme o tom, o čem zjištěná čísla vypovídají a také mnohdy netušíme, k čemu bychom je mohli využít. Ti z nás, kteří vidí statistiku pozitivním pohledem vědí, že je se jedná o důležitý doklad naší práce.</text:p>
      <text:p text:style-name="Text_20_body">Příručka se věnuje statistice ve veřejných knihovnách, ale stejně tak ji mohou využít i specializované knihovny – i ony zde mohou najít inspiraci pro statistiku svých knihoven.</text:p>
      <text:p text:style-name="Text_20_body">Spolehlivá data nám pomáhají při stanovení priorit, při vyjednáváni se zřizovateli a v neposlední řadě můžeme s jejich pomocí informovat veřejnost o práci knihovn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uvod</dc:title>
  </office:meta>
</office:document-meta>
</file>