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istika:to_do_list"/><text:bookmark-start text:name="__RefHeading___to_do_list_1"/><text:bookmark-start text:name="to_do_list"/>To Do List<text:bookmark-end text:name="__RefHeading___to_do_list_1"/><text:bookmark-end text:name="to_do_list"/></text:h>
      <text:p text:style-name="Text_20_body"><text:span text:style-name="Strong_20_Emphasis">ANEB CO SI PŘIPRAVIT
A JAK TO VYUŽÍT</text:span></text:p>
      <text:p text:style-name="Text_20_body"><text:span text:style-name="Strong_20_Emphasis">Příprava</text:span></text:p>
      <text:list text:style-name="List_20_1" text:continue-numbering="false">
        <text:list-item>
          <text:p text:style-name="List_20_1_Content_First"> Máme zpracovatele statistiky</text:p>
        </text:list-item>
        <text:list-item>
          <text:p text:style-name="List_20_1_Content"> Máme automatizovaný systém = data z AKS</text:p>
        </text:list-item>
        <text:list-item>
          <text:p text:style-name="List_20_1_Content"> Máme shromážděna další data (mimo systém AKS)</text:p>
        </text:list-item>
        <text:list-item>
          <text:p text:style-name="List_20_1_Content"> Máme ekonomická data</text:p>
        </text:list-item>
        <text:list-item>
          <text:p text:style-name="List_20_1_Content_Last"> Máme data z obsluhovaných knihov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istika:to_do_list</dc:title>
  </office:meta>
</office:document-meta>
</file>