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statistika:start"/><text:bookmark-start text:name="__RefHeading___statistika_knihoven_1"/><text:bookmark-start text:name="statistika_knihoven"/>Statistika knihoven<text:bookmark-end text:name="__RefHeading___statistika_knihoven_1"/><text:bookmark-end text:name="statistika_knihoven"/></text:h><text:p text:style-name="Text_20_body"><text:span text:style-name="Strong_20_Emphasis">Příručka pro práci se statistikou ve veřejných knihovnách</text:span></text:p><text:p text:style-name="Text_20_body">Autoři:<text:line-break/>
<text:span text:style-name="Strong_20_Emphasis">Lucie Macháčková</text:span><text:line-break/>
<text:span text:style-name="Strong_20_Emphasis">Eva Semrádová</text:span><text:line-break/>
<text:span text:style-name="Strong_20_Emphasis">Vít Richter</text:span><text:line-break/>
<text:span text:style-name="Strong_20_Emphasis">Marie Šedá</text:span><text:line-break/></text:p><text:p text:style-name="Text_20_body">Redakce elektronické verze: <text:line-break/>
<text:span text:style-name="Strong_20_Emphasis">Marie Šedá</text:span><text:line-break/>
<text:span text:style-name="Strong_20_Emphasis">Linda Jansová</text:span></text:p><text:p text:style-name="Text_20_body">Praha <text:line-break/>
Národní knihovna ČR – Knihovnický institut<text:line-break/>
leden 2025 – (aktualizováno průběžně)<text:line-break/></text:p><text:p text:style-name="Text_20_body"><text:a xlink:type="simple" xlink:href="https://prirucky.ipk.nkp.cz/statistika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rt</dc:title>
  </office:meta>
</office:document-meta>
</file>