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prilohy"/><text:bookmark-start text:name="__RefHeading___prilohy_1"/><text:bookmark-start text:name="prilohy"/>Přílohy<text:bookmark-end text:name="__RefHeading___prilohy_1"/><text:bookmark-end text:name="prilohy"/></text:h>
      <text:p text:style-name="Text_20_body"><text:span text:style-name="Strong_20_Emphasis"><text:a xlink:type="simple" xlink:href="https://prirucky.ipk.nkp.cz/statistika/priloha_1_vkladani_statistickych_dat_do_databaze_nipos_podle_typu_knihovny" text:style-name="Internet_20_link" text:visited-style-name="Visited_20_Internet_20_Link">Příloha 1. Vkládání statistických dat do databáze NIPOS podle typu knihovny</text:a></text:span> <text:line-break/><text:line-break/>
<text:span text:style-name="Strong_20_Emphasis"><text:a xlink:type="simple" xlink:href="https://prirucky.ipk.nkp.cz/statistika/priloha_2_denik_knihovny_2025_zavazne_definice" text:style-name="Internet_20_link" text:visited-style-name="Visited_20_Internet_20_Link">Příloha 2. Deník knihovny 2025 – závazné definice</text:a></text:span>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prilohy</dc:title>
  </office:meta>
</office:document-meta>
</file>