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priloha_2_denik_knihovny_2025_zavazne_definice"/><text:bookmark-start text:name="__RefHeading___priloha_2._denik_knihovny_2025_zavazne_definice_1"/><text:bookmark-start text:name="priloha_2._denik_knihovny_2025_zavazne_definice"/>Příloha 2. Deník knihovny 2025 – závazné definice<text:bookmark-end text:name="__RefHeading___priloha_2._denik_knihovny_2025_zavazne_definice_1"/><text:bookmark-end text:name="priloha_2._denik_knihovny_2025_zavazne_definice"/></text:h>
      <text:h text:style-name="Heading_20_3" text:outline-level="3"><text:bookmark-start text:name="__RefHeading___verejna_knihovna_2"/><text:bookmark-start text:name="verejna_knihovna"/>1. Veřejná knihovna<text:bookmark-end text:name="__RefHeading___verejna_knihovna_2"/><text:bookmark-end text:name="verejna_knihovna"/></text:h>
      <text:p text:style-name="Text_20_body">Zařízení, v němž jsou způsobem zaručujícím rovný přístup všem bez rozdílu poskytovány veřejné knihovnické a informační služby.</text:p>
      <text:h text:style-name="Heading_20_3" text:outline-level="3"><text:bookmark-start text:name="__RefHeading___obsluhovana_populace_3"/><text:bookmark-start text:name="obsluhovana_populace"/>2. Obsluhovaná populace<text:bookmark-end text:name="__RefHeading___obsluhovana_populace_3"/><text:bookmark-end text:name="obsluhovana_populace"/></text:h>
      <text:p text:style-name="Text_20_body">Počet obyvatel okruhu působnosti knihovny, počet obyvatel obce nebo obcí, obecní nebo městské části, pro jejíž obyvatele je vykazující knihovna zřízena. U krajské knihovny je obsluhovanou populací počet obyvatel krajského města. Uvádí se stav k 31. 12. vykazovaného roku <text:note text:id="ftn0" text:note-class="footnote"><text:note-citation text:label="1)">1)</text:note-citation><text:note-body><text:p text:style-name="Text_20_body">Nejaktuálnější údaje najdete na adrese <text:a xlink:type="simple" xlink:href="https://mv.gov.cz/clanek/informativni-pocty-obyvatel-v-obcich.aspx" text:style-name="Internet_20_link" text:visited-style-name="Visited_20_Internet_20_Link">https://mv.gov.cz/clanek/informativni-pocty-obyvatel-v-obcich.aspx</text:a> . Obsluhuje-li knihovna pouze místní část obce, musí tento údaj zjistit na obecním (městském) úřadě.</text:p></text:note-body></text:note>. Celkový součet obyvatel by měl odpovídat statisticky sledovanému území (např. obec, městská část). Do počtu obsluhované populace se započítávají také cizinci s realizovaným pobytem (trvalý a přechodný).</text:p>
      <text:h text:style-name="Heading_20_2" text:outline-level="2"><text:bookmark-start text:name="__RefHeading___knihovni_fond_4"/><text:bookmark-start text:name="knihovni_fond"/>Knihovní fond<text:bookmark-end text:name="__RefHeading___knihovni_fond_4"/><text:bookmark-end text:name="knihovni_fond"/></text:h>
      <text:h text:style-name="Heading_20_3" text:outline-level="3"><text:bookmark-start text:name="__RefHeading___knihovni_fond_5"/><text:bookmark-start text:name="knihovni_fond1"/>3. Knihovní fond<text:bookmark-end text:name="__RefHeading___knihovni_fond_5"/><text:bookmark-end text:name="knihovni_fond1"/></text:h>
      <text:p text:style-name="Text_20_body">Organizovaný, soustavně doplňovaný, zpracovávaný, ochraňovaný a uchovávaný soubor knihovních dokumentů a zpřístupňovaný uživatelům.</text:p>
      <text:h text:style-name="Heading_20_3" text:outline-level="3"><text:bookmark-start text:name="__RefHeading___knihovni_dokument_6"/><text:bookmark-start text:name="knihovni_dokument"/>4. Knihovní dokument<text:bookmark-end text:name="__RefHeading___knihovni_dokument_6"/><text:bookmark-end text:name="knihovni_dokument"/></text:h>
      <text:p text:style-name="Text_20_body">Informační pramen evidovaný jako samostatná jednotka knihovního fondu knihovny.</text:p>
      <text:h text:style-name="Heading_20_3" text:outline-level="3"><text:bookmark-start text:name="__RefHeading___knihovni_jednotka_7"/><text:bookmark-start text:name="knihovni_jednotka"/>5. Knihovní jednotka<text:bookmark-end text:name="__RefHeading___knihovni_jednotka_7"/><text:bookmark-end text:name="knihovni_jednotka"/></text:h>
      <text:p text:style-name="Text_20_body">Základní jednotka evidence a statistiky knihovního fondu samostatně zapsaná v přírůstkovém seznamu vykazující knihovny.</text:p>
      <text:h text:style-name="Heading_20_3" text:outline-level="3"><text:bookmark-start text:name="__RefHeading___naucna_literatura_8"/><text:bookmark-start text:name="naucna_literatura"/>6. Naučná literatura<text:bookmark-end text:name="__RefHeading___naucna_literatura_8"/><text:bookmark-end text:name="naucna_literatura"/></text:h>
      <text:p text:style-name="Text_20_body">Souhrnné označení pro vědeckou, populárně naučnou a jinou odborně zaměřenou literaturu ve formě papírové knihy.</text:p>
      <text:h text:style-name="Heading_20_3" text:outline-level="3"><text:bookmark-start text:name="__RefHeading___krasna_literatura_9"/><text:bookmark-start text:name="krasna_literatura"/>7. Krásná literatura<text:bookmark-end text:name="__RefHeading___krasna_literatura_9"/><text:bookmark-end text:name="krasna_literatura"/></text:h>
      <text:p text:style-name="Text_20_body">Souhrnné označení pro prozaická, básnická a dramatická umělecká díla a filmové scénáře ve formě papírové knihy (beletrie).</text:p>
      <text:h text:style-name="Heading_20_3" text:outline-level="3"><text:bookmark-start text:name="__RefHeading___historicky_dokument_10"/><text:bookmark-start text:name="historicky_dokument"/>8. Historický dokument<text:bookmark-end text:name="__RefHeading___historicky_dokument_10"/><text:bookmark-end text:name="historicky_dokument"/></text:h>
      <text:p text:style-name="Text_20_body">Knihovní dokument, který vznikl před rokem 1860 nebo který má v daném oboru pro svou jedinečnost historickou hodnotu, případně jiný dokument zvláštní historické a kulturní hodnoty, pokud byl takto vymezen ve statutu knihovny nebo v jiném právním předpisu. Zahrnuje rukopisy, tištěné knihy, archiválie apod.</text:p>
      <text:h text:style-name="Heading_20_3" text:outline-level="3"><text:bookmark-start text:name="__RefHeading___mikrograficky_dokument_11"/><text:bookmark-start text:name="mikrograficky_dokument"/>9. Mikrografický dokument<text:bookmark-end text:name="__RefHeading___mikrograficky_dokument_11"/><text:bookmark-end text:name="mikrograficky_dokument"/></text:h>
      <text:p text:style-name="Text_20_body">Dokument, jenž vznikl mikrografickou cestou, je uložen na mikrografických médiích (mikrofilmech, mikrofiších apod.) a vyžaduje pro čtení technické zařízení. Nezahrnuje diapozitivy.</text:p>
      <text:h text:style-name="Heading_20_3" text:outline-level="3"><text:bookmark-start text:name="__RefHeading___kartograficky_dokument_12"/><text:bookmark-start text:name="kartograficky_dokument"/>10. Kartografický dokument<text:bookmark-end text:name="__RefHeading___kartograficky_dokument_12"/><text:bookmark-end text:name="kartograficky_dokument"/></text:h>
      <text:p text:style-name="Text_20_body">Dvojrozměrné a trojrozměrné mapy, plány, atlasy s kartografickou informací, globusy, topografické modely, plastické mapy a letecké snímky (nezahrnuje kartografické dokumenty ve formě knihy, v mikrografické, audiovizuální a elektronické formě).</text:p>
      <text:h text:style-name="Heading_20_3" text:outline-level="3"><text:bookmark-start text:name="__RefHeading___tistena_hudebnina_13"/><text:bookmark-start text:name="tistena_hudebnina"/>11. Tištěná hudebnina<text:bookmark-end text:name="__RefHeading___tistena_hudebnina_13"/><text:bookmark-end text:name="tistena_hudebnina"/></text:h>
      <text:p text:style-name="Text_20_body">Tištěný dokument, jehož základním obsahem je prezentace hudby, zejména formou notového zápisu. Může být ve formě volných listů nebo svazku a jeho součástí může být i text.</text:p>
      <text:h text:style-name="Heading_20_3" text:outline-level="3"><text:bookmark-start text:name="__RefHeading___zvukovy_dokument_14"/><text:bookmark-start text:name="zvukovy_dokument"/>12. Zvukový dokument<text:bookmark-end text:name="__RefHeading___zvukovy_dokument_14"/><text:bookmark-end text:name="zvukovy_dokument"/></text:h>
      <text:p text:style-name="Text_20_body">Dokument (fyzický nosič) se záznamem zvuku (zejména hudby a mluveného slova), např. MP3, CD, magnetofonový pásek, kazeta, gramofonová deska apod. Poslech vyžaduje technické zařízení.</text:p>
      <text:h text:style-name="Heading_20_3" text:outline-level="3"><text:bookmark-start text:name="__RefHeading___zvukove_obrazovy_dokument_audiovizualni_15"/><text:bookmark-start text:name="zvukove_obrazovy_dokument_audiovizualni"/>13. Zvukově obrazový dokument (audiovizuální)<text:bookmark-end text:name="__RefHeading___zvukove_obrazovy_dokument_audiovizualni_15"/><text:bookmark-end text:name="zvukove_obrazovy_dokument_audiovizualni"/></text:h>
      <text:p text:style-name="Text_20_body">Dokument (fyzický nosič), jehož obsahem je zvukově obrazový (neboli audiovizuální) záznam (např. video, film). Poslech či prohlížení vyžaduje technické zařízení.</text:p>
      <text:h text:style-name="Heading_20_3" text:outline-level="3"><text:bookmark-start text:name="__RefHeading___obrazovy_dokument_16"/><text:bookmark-start text:name="obrazovy_dokument"/>14. Obrazový dokument<text:bookmark-end text:name="__RefHeading___obrazovy_dokument_16"/><text:bookmark-end text:name="obrazovy_dokument"/></text:h>
      <text:p text:style-name="Text_20_body">Dokument, jehož základní charakteristikou je dvojrozměrné obrazové vyjádření, a to buď statické (např. fotografie, malba, umělecká reprodukce aj.), nebo dynamické (např. filmový záznam bez zvuku).</text:p>
      <text:h text:style-name="Heading_20_3" text:outline-level="3"><text:bookmark-start text:name="__RefHeading___elektronicky_dokument_17"/><text:bookmark-start text:name="elektronicky_dokument"/>15. Elektronický dokument<text:bookmark-end text:name="__RefHeading___elektronicky_dokument_17"/><text:bookmark-end text:name="elektronicky_dokument"/></text:h>
      <text:p text:style-name="Text_20_body">Elektronický dokument je digitální verze běžného dokumentu, jako je např. text, obrázek nebo tabulka. Je uložený na různých nosičích, které je možné zpřístupňovat PC technikou např. CD, DVD, USB flash disk. Tento způsob záznamu se odlišuje od tištěného dokumentu pouze formou uložení.</text:p>
      <text:h text:style-name="Heading_20_3" text:outline-level="3"><text:bookmark-start text:name="__RefHeading___jine_dokumenty_18"/><text:bookmark-start text:name="jine_dokumenty"/>16. Jiné dokumenty<text:bookmark-end text:name="__RefHeading___jine_dokumenty_18"/><text:bookmark-end text:name="jine_dokumenty"/></text:h>
      <text:p text:style-name="Text_20_body">Všechny zbývající nezařazené dokumenty, např. normy, patentové spisy, firemní literatura, separáty <text:note text:id="ftn1" text:note-class="footnote"><text:note-citation text:label="2)">2)</text:note-citation><text:note-body><text:p text:style-name="Text_20_body">Separát = samostatný, otisk, samostatná kopie části původně většího celku. Samostatný, zvláštní otisk článku, publikovaného původně v časopise. Úprava separátu bývá shodná s původním časopisem, v záhlaví je označeno jméno časopisu, ročník a původní stránkování. Někdy má separát samostatnou obálku.</text:p></text:note-body></text:note>, trojrozměrné dokumenty, multimediální soubory, deskové (společenské) hry at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OZNÁMKA</text:span></text:p><text:p text:style-name="Text_20_body">Dokumenty v Braillově (hmatovém) písmu se zahrnují do krásné nebo naučné literatury.</text:p></table:table-cell></table:table-row></table:table></draw:text-box></draw:frame></text:p>
      <text:h text:style-name="Heading_20_3" text:outline-level="3"><text:bookmark-start text:name="__RefHeading___periodikum_serialova_publikace_19"/><text:bookmark-start text:name="periodikum_serialova_publikace"/>17. Periodikum, seriálová publikace<text:bookmark-end text:name="__RefHeading___periodikum_serialova_publikace_19"/><text:bookmark-end text:name="periodikum_serialova_publikace"/></text:h>
      <text:p text:style-name="Text_20_body">Dokument v tištěné nebo elektronické formě, vydávaný postupně s pravidelnou nebo nepravidelnou periodicitou, obvykle s číselným nebo chronologickým označením, pod stejným názvem a se záměrem stálého pokračování. Zahrnuje např. časopisy, noviny, sborníky, výroční zprávy.</text:p>
      <text:h text:style-name="Heading_20_3" text:outline-level="3"><text:bookmark-start text:name="__RefHeading___volny_vyber_20"/><text:bookmark-start text:name="volny_vyber"/>18. Volný výběr<text:bookmark-end text:name="__RefHeading___volny_vyber_20"/><text:bookmark-end text:name="volny_vyber"/></text:h>
      <text:p text:style-name="Text_20_body">Knihovní fond, který je přímo přístupný uživatelům bez zprostředkování knihovníkem.</text:p>
      <text:h text:style-name="Heading_20_3" text:outline-level="3"><text:bookmark-start text:name="__RefHeading___prirustek_knihovniho_fondu_21"/><text:bookmark-start text:name="prirustek_knihovniho_fondu"/>19. Přírůstek (knihovního fondu)<text:bookmark-end text:name="__RefHeading___prirustek_knihovniho_fondu_21"/><text:bookmark-end text:name="prirustek_knihovniho_fondu"/></text:h>
      <text:p text:style-name="Text_20_body">Souhrn knihovních jednotek, které byly získané do knihovního fondu za vykazované období, a to nákupem, darem, digitalizací, výměnou nebo převedením z jiné knihovny při organizační změně, a jsou evidovány v seznamu přírůstků.</text:p>
      <text:h text:style-name="Heading_20_3" text:outline-level="3"><text:bookmark-start text:name="__RefHeading___ubytek_knihovniho_fondu_22"/><text:bookmark-start text:name="ubytek_knihovniho_fondu"/>20. Úbytek (knihovního fondu)<text:bookmark-end text:name="__RefHeading___ubytek_knihovniho_fondu_22"/><text:bookmark-end text:name="ubytek_knihovniho_fondu"/></text:h>
      <text:p text:style-name="Text_20_body">Souhrn knihovních jednotek, které byly vyřazené z knihovního fondu během vykazovaného období (ztráty, poškození, aktualizace, převod do jiné knihovny při organizační změně apod.) a jsou evidovány v seznamu úbytků.</text:p>
      <text:h text:style-name="Heading_20_2" text:outline-level="2"><text:bookmark-start text:name="__RefHeading___uzivatel_a_navstevnik_knihovny_23"/><text:bookmark-start text:name="uzivatel_a_navstevnik_knihovny"/>Uživatel a návštěvník knihovny<text:bookmark-end text:name="__RefHeading___uzivatel_a_navstevnik_knihovny_23"/><text:bookmark-end text:name="uzivatel_a_navstevnik_knihovny"/></text:h>
      <text:h text:style-name="Heading_20_3" text:outline-level="3"><text:bookmark-start text:name="__RefHeading___registrovany_uzivatel_24"/><text:bookmark-start text:name="registrovany_uzivatel"/>21. Registrovaný uživatel<text:bookmark-end text:name="__RefHeading___registrovany_uzivatel_24"/><text:bookmark-end text:name="registrovany_uzivatel"/></text:h>
      <text:p text:style-name="Text_20_body">Fyzická nebo právnická osoba, která měla během alespoň části vykazovaného období platnou registraci v knihovně (nově založenou, obnovenou, nebo platnou z minulého období) a v průběhu běžného roku realizovala evidovanou operaci v knihovně (např. výpůjčku, rezervaci aj.). Tato fyzická nebo právnická osoba se v jedné knihovně započítává pouze jednou ve vykazovaném ro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ÍKLAD</text:span></text:p><text:p text:style-name="Text_20_body">Uživatel se registruje v listopadu roku 2024, v únoru si půjčí knihu a bude mu pro potřeby statistiky potvrzena registrace pro rok 2025. V listopadu 2025 mu projde roční registrace a požádá o její prodloužení, v tomto případě se obnovená registrace pro potřebu statistiky nezapočítává, ale započte se v roce 2026 při první zaznamenané transakci.</text:p></table:table-cell></table:table-row></table:table></draw:text-box></draw:frame></text:p>
      <text:h text:style-name="Heading_20_3" text:outline-level="3"><text:bookmark-start text:name="__RefHeading___neregistrovany_uzivatel_25"/><text:bookmark-start text:name="neregistrovany_uzivatel"/>22. Neregistrovaný uživatel<text:bookmark-end text:name="__RefHeading___neregistrovany_uzivatel_25"/><text:bookmark-end text:name="neregistrovany_uzivatel"/></text:h>
      <text:p text:style-name="Text_20_body">Fyzická nebo právnická osoba, která není ve vykazovaném období registrována v knihovně, ale která využije některou službu v knihovně, která není vázána na registraci (např. prezenční výpůjčky, vzdělávací, kulturní nebo komunitní akci, přístup na internet nebo jinou digitální službu…).</text:p>
      <text:h text:style-name="Heading_20_3" text:outline-level="3"><text:bookmark-start text:name="__RefHeading___registrovany_uzivatel_do_15_let_26"/><text:bookmark-start text:name="registrovany_uzivatel_do_15_let"/>23. Registrovaný uživatel do 15 let<text:bookmark-end text:name="__RefHeading___registrovany_uzivatel_do_15_let_26"/><text:bookmark-end text:name="registrovany_uzivatel_do_15_let"/></text:h>
      <text:p text:style-name="Text_20_body">Fyzická osoba, která nedovršila ve vykazovaném období (1. 1.–31. 12.) 15 let a která měla během alespoň části vykazovaného období platnou registraci v knihovně (nově založenou, obnovenou, nebo platnou z minulého období) a v průběhu běžného roku realizovala evidovanou operaci v knihovně (např.: výpůjčka, rezervace aj.). Tato fyzická osoba se v jedné knihovně započítává pouze jednou ve vykazovaném roce.</text:p>
      <text:h text:style-name="Heading_20_3" text:outline-level="3"><text:bookmark-start text:name="__RefHeading___registrovany_uzivatel_online_27"/><text:bookmark-start text:name="registrovany_uzivatel_online"/>24. Registrovaný uživatel online<text:bookmark-end text:name="__RefHeading___registrovany_uzivatel_online_27"/><text:bookmark-end text:name="registrovany_uzivatel_online"/></text:h>
      <text:p text:style-name="Text_20_body">Fyzická nebo právnická osoba, která se ve vykazovaném období zaregistrovala do knihovny online formou, např. prostřednictvím bankovní identity nebo jiné elektronické aplikace, kterou knihovna využívá.</text:p>
      <text:h text:style-name="Heading_20_3" text:outline-level="3"><text:bookmark-start text:name="__RefHeading___navstevnik_knihovny_28"/><text:bookmark-start text:name="navstevnik_knihovny"/>25. Návštěvník knihovny<text:bookmark-end text:name="__RefHeading___navstevnik_knihovny_28"/><text:bookmark-end text:name="navstevnik_knihovny"/></text:h>
      <text:p text:style-name="Text_20_body">Každý, kdo toho dne osobně navštívil knihovnu a využil některou z jejích služeb, kulturních, komunitních nebo vzdělávacích akcí (fyzická návštěva). Dále každý, kdo vstoupil do elektronického katalogu prostřednictvím webového rozhraní, resp. každý adresný vstup do výpůjčního protokolu, do specializovaných databází a licencovaných elektronických zdrojů apod. Dále je to každý, kdo se zúčastnil online (virtuální) vzdělávací, kulturní, komunitní nebo volnočasové akce z prostor mimo knihovnu.</text:p>
      <text:h text:style-name="Heading_20_3" text:outline-level="3"><text:bookmark-start text:name="__RefHeading___navstevnik_knihovny_fyzicka_navsteva_29"/><text:bookmark-start text:name="navstevnik_knihovny_fyzicka_navsteva"/>26. Návštěvník knihovny – fyzická návštěva<text:bookmark-end text:name="__RefHeading___navstevnik_knihovny_fyzicka_navsteva_29"/><text:bookmark-end text:name="navstevnik_knihovny_fyzicka_navsteva"/></text:h>
      <text:p text:style-name="Text_20_body">Každý, kdo toho dne osobně navštívil knihovnu (fyzická návštěva) a využil některou z jejích služeb, kulturních nebo vzdělávacích akcí. Specifika evidence fyzických návštěv:</text:p>
      <text:list text:style-name="List_20_1" text:continue-numbering="false">
        <text:list-item>
          <text:p text:style-name="List_20_1_Content_First"> Pokud konkrétní uživatel využije služby půjčovny nebo studovny (jednoho oddělení) v jeden den více než jednou, např. 3x (1x dopoledne a 2x odpoledne), do Ročního výkazu o knihovně bude započtena jedna fyzická návštěva. Netýká se knihoven, které počítají fyzické návštěvy prostřednictvím turniketů či RFID bran.</text:p>
        </text:list-item>
        <text:list-item>
          <text:p text:style-name="List_20_1_Content"> Pokud konkrétní uživatel využije v jeden den služeb více než jednoho oddělení knihovny (hudební, dětské odd., čítárna, internet…) v rámci jedné budovy, bude započítána jedna fyzická návštěva. Netýká se knihoven, které počítají fyzické návštěvy prostřednictvím turniketů či RFID bran.</text:p>
        </text:list-item>
        <text:list-item>
          <text:p text:style-name="List_20_1_Content"> Pokud konkrétní uživatel navštíví v jeden den půjčovnu nebo studovnu v hlavní budově knihovny a ještě tentýž den pobočku knihovny, která sídlí v jiné budově, budou započítány dvě fyzické návštěvy.</text:p>
        </text:list-item>
        <text:list-item>
          <text:p text:style-name="List_20_1_Content"> Pokud konkrétní uživatel využije v jeden den návratový box nebo selfcheck, bude započtena jedna fyzická návštěva.</text:p>
        </text:list-item>
        <text:list-item>
          <text:p text:style-name="List_20_1_Content"> Pokud konkrétní uživatel využije v jeden den návratový box nebo selfcheck a pobočku v jiné budově, budou započítány dvě fyzické návštěvy.</text:p>
        </text:list-item>
        <text:list-item>
          <text:p text:style-name="List_20_1_Content_Last"> Pokud konkrétní uživatel využije v jeden den služby knihoboxu (zařízení pro vyzvednutí předem objednaných dokumentů), bude započítána jedna fyzická návštěva.</text:p>
        </text:list-item>
      </text:list>
      <text:h text:style-name="Heading_20_3" text:outline-level="3"><text:bookmark-start text:name="__RefHeading___navstevnik_prezencni_kulturni_komunitni_nebo_volnocasove_akce_30"/><text:bookmark-start text:name="navstevnik_prezencni_kulturni_komunitni_nebo_volnocasove_akce"/>27. Návštěvník prezenční kulturní, komunitní nebo volnočasové akce<text:bookmark-end text:name="__RefHeading___navstevnik_prezencni_kulturni_komunitni_nebo_volnocasove_akce_30"/><text:bookmark-end text:name="navstevnik_prezencni_kulturni_komunitni_nebo_volnocasove_akce"/></text:h>
      <text:p text:style-name="Text_20_body">Každý návštěvník kulturní, komunitní nebo volnočasové akce, která byla pořádána knihovnou nebo jinou organizací ve spolupráci s knihovnou, bez ohledu na to, zda je nebo není registrovaným uživatelem knihovny.</text:p>
      <text:h text:style-name="Heading_20_3" text:outline-level="3"><text:bookmark-start text:name="__RefHeading___navstevnik_online_virtualni_kulturni_komunitni_nebo_volnocasove_akce_31"/><text:bookmark-start text:name="navstevnik_online_virtualni_kulturni_komunitni_nebo_volnocasove_akce"/>28. Návštěvník online (virtuální) kulturní, komunitní nebo volnočasové akce<text:bookmark-end text:name="__RefHeading___navstevnik_online_virtualni_kulturni_komunitni_nebo_volnocasove_akce_31"/><text:bookmark-end text:name="navstevnik_online_virtualni_kulturni_komunitni_nebo_volnocasove_akce"/></text:h>
      <text:p text:style-name="Text_20_body">Každý, kdo se účastnil nebo následně sledoval knihovnou pořádané online (virtuální) kulturní, komunitní nebo volnočasové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prezencni_vzdelavaci_akce_ucastnik_vzdelavaci_akce_32"/><text:bookmark-start text:name="navstevnik_prezencni_vzdelavaci_akce_ucastnik_vzdelavaci_akce"/>29. Návštěvník prezenční vzdělávací akce (účastník vzdělávací akce)<text:bookmark-end text:name="__RefHeading___navstevnik_prezencni_vzdelavaci_akce_ucastnik_vzdelavaci_akce_32"/><text:bookmark-end text:name="navstevnik_prezencni_vzdelavaci_akce_ucastnik_vzdelavaci_akce"/></text:h>
      <text:p text:style-name="Text_20_body">Každý návštěvník vzdělávací akce, která byla pořádána knihovnou nebo jinou organizací ve spolupráci s knihovnou, bez ohledu na to, zda je nebo není registrovaným uživatelem knihovny. Započítávají se i účastníci vzdělávacích akcí určených pro knihovníky a zřizovatele/provozovatele knihoven, které nejsou organizovány v rámci regionálních
funkcí.</text:p>
      <text:h text:style-name="Heading_20_3" text:outline-level="3"><text:bookmark-start text:name="__RefHeading___navstevnik_online_virtualni_vzdelavaci_akce_33"/><text:bookmark-start text:name="navstevnik_online_virtualni_vzdelavaci_akce"/>30. Návštěvník online (virtuální) vzdělávací akce<text:bookmark-end text:name="__RefHeading___navstevnik_online_virtualni_vzdelavaci_akce_33"/><text:bookmark-end text:name="navstevnik_online_virtualni_vzdelavaci_akce"/></text:h>
      <text:p text:style-name="Text_20_body">Každý, kdo se účastnil nebo následně sledoval knihovnou pořádané online (virtuální) vzdělávací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online_sluzeb_knihovny_virtualni_navsteva_34"/><text:bookmark-start text:name="navstevnik_online_sluzeb_knihovny_virtualni_navsteva"/>31. Návštěvník online služeb knihovny (virtuální návštěva)<text:bookmark-end text:name="__RefHeading___navstevnik_online_sluzeb_knihovny_virtualni_navsteva_34"/><text:bookmark-end text:name="navstevnik_online_sluzeb_knihovny_virtualni_navsteva"/></text:h>
      <text:p text:style-name="Text_20_body">Každý, kdo vstoupil do elektronického katalogu prostřednictvím webového rozhraní, resp. každý adresný vstup do výpůjčního protokolu, do specializovaných databází a licencovaných elektronických zdrojů apod. Dále osoba, která se zúčastnila online (virtuální) vzdělávací, kulturní, komunitní nebo volnočasové akce z prostor mimo knihovnu.</text:p>
      <text:h text:style-name="Heading_20_2" text:outline-level="2"><text:bookmark-start text:name="__RefHeading___vypujcka_35"/><text:bookmark-start text:name="vypujcka"/>Výpůjčka<text:bookmark-end text:name="__RefHeading___vypujcka_35"/><text:bookmark-end text:name="vypujcka"/></text:h>
      <text:h text:style-name="Heading_20_3" text:outline-level="3"><text:bookmark-start text:name="__RefHeading___vypujcka_36"/><text:bookmark-start text:name="vypujcka1"/>32. Výpůjčka<text:bookmark-end text:name="__RefHeading___vypujcka_36"/><text:bookmark-end text:name="vypujcka1"/></text:h>
      <text:p text:style-name="Text_20_body">Výpůjčka je primární absenční nebo prezenční evidované půjčení jedné knihovní jednotky jednomu uživateli. Půjčení je na omezenou dobu danou výpůjčním řádem knihovny <text:note text:id="ftn2" text:note-class="footnote"><text:note-citation text:label="3)">3)</text:note-citation><text:note-body><text:p text:style-name="Text_20_body">Při evidenci ve výpůjčním protokolu musí být rozlišeno, zda se jedná o absenční výpůjčku, nebo prezenční výpůjčku.</text:p></text:note-body></text:note>. Knihovní jednotka = fyzický dokument (např. kniha), digitální dokument na fyzickém nosiči (např. CD-ROM) nebo digitální dokument (např. elektronická kniha, elektronická audiokniha).</text:p>
      <text:p text:style-name="Text_20_body"><text:span text:style-name="Emphasis">Primární výpůjčka</text:span> = první knihovnou evidované půjčení konkrétní
knihovní jednotky konkrétnímu uživateli.
<text:span text:style-name="Plugin_Wrap_Span_Emphasised"><text:span text:style-name="Emphasis">Prolongance</text:span> (prodloužení doby výpůjčky konkrétní knihovní jednotky)
se do počtu výpůjček neuvádějí.</text:span></text:p>
      <text:h text:style-name="Heading_20_3" text:outline-level="3"><text:bookmark-start text:name="__RefHeading___e-vypujcka_37"/><text:bookmark-start text:name="e-vypujcka"/>33. E-výpůjčka<text:bookmark-end text:name="__RefHeading___e-vypujcka_37"/><text:bookmark-end text:name="e-vypujcka"/></text:h>
      <text:p text:style-name="Text_20_body">Poskytnutí časově omezeného přístupu k elektronickému dokumentu uživateli prostřednictvím online služby knihovny (např. e-knihy a e-audioknihy prostřednictvím společnosti Palmknihy, Flexibooks aj.).</text:p>
      <text:h text:style-name="Heading_20_3" text:outline-level="3"><text:bookmark-start text:name="__RefHeading___prezencni_vypujcka_38"/><text:bookmark-start text:name="prezencni_vypujcka"/>34. Prezenční výpůjčka<text:bookmark-end text:name="__RefHeading___prezencni_vypujcka_38"/><text:bookmark-end text:name="prezencni_vypujcka"/></text:h>
      <text:p text:style-name="Text_20_body">Knihovnou registrované a zaevidované půjčení jedné knihovní jednotky v prostorách knihovny.</text:p>
      <text:h text:style-name="Heading_20_3" text:outline-level="3"><text:bookmark-start text:name="__RefHeading___absencni_vypujcka_39"/><text:bookmark-start text:name="absencni_vypujcka"/>35. Absenční výpůjčka<text:bookmark-end text:name="__RefHeading___absencni_vypujcka_39"/><text:bookmark-end text:name="absencni_vypujcka"/></text:h>
      <text:p text:style-name="Text_20_body">Knihovnou registrované a zaevidované půjčení jedné knihovní jednotky mimo prostor knihovny.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ospelemu_uzivateli_40"/><text:bookmark-start text:name="vypujcka_naucne_literatury_dospelemu_uzivateli"/>36. Výpůjčka naučné literatury dospělému uživateli<text:bookmark-end text:name="__RefHeading___vypujcka_naucne_literatury_dospelemu_uzivateli_40"/><text:bookmark-end text:name="vypujcka_naucne_literatury_dospelemu_uzivateli"/></text:h>
      <text:p text:style-name="Text_20_body">Primární fyzická výpůjčka vědecké, odborné a populárně naučné literatury ze všech oborů lidské činnosti nebo encyklopedické literatury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ospelemu_uzivateli_41"/><text:bookmark-start text:name="vypujcka_krasne_literatury_dospelemu_uzivateli"/>37. Výpůjčka krásné literatury dospělému uživateli<text:bookmark-end text:name="__RefHeading___vypujcka_krasne_literatury_dospelemu_uzivateli_41"/><text:bookmark-end text:name="vypujcka_krasne_literatury_dospelemu_uzivateli"/></text:h>
      <text:p text:style-name="Text_20_body">Primární fyzická výpůjčka beletrie (prózy), poezie, divadelní hry, filmového scénáře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etskemu_uzivateli_42"/><text:bookmark-start text:name="vypujcka_naucne_literatury_detskemu_uzivateli"/>38. Výpůjčka naučné literatury dětskému uživateli<text:bookmark-end text:name="__RefHeading___vypujcka_naucne_literatury_detskemu_uzivateli_42"/><text:bookmark-end text:name="vypujcka_naucne_literatury_detskemu_uzivateli"/></text:h>
      <text:p text:style-name="Text_20_body">Primární fyzická výpůjčka vědecké, odborné a populárně naučné literatury ze všech oborů lidské činnosti nebo encyklopedické literatury ve formě papírové knihy uživateli mladšímu 15 let.</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etskemu_uzivateli_43"/><text:bookmark-start text:name="vypujcka_krasne_literatury_detskemu_uzivateli"/>39. Výpůjčka krásné literatury dětskému uživateli<text:bookmark-end text:name="__RefHeading___vypujcka_krasne_literatury_detskemu_uzivateli_43"/><text:bookmark-end text:name="vypujcka_krasne_literatury_detskemu_uzivateli"/></text:h>
      <text:p text:style-name="Text_20_body">Primární fyzická výpůjčka beletrie (prózy), poezie, divadelní hry, filmového scénáře ve formě papírové knihy uživateli mladšímu 15 let. </text:p>
      <text:p text:style-name="Text_20_body"><text:span text:style-name="Emphasis">Primární výpůjčka</text:span> = první knihovnou evidované půjčení konkrétní knihovní jednotky konkrétnímu uživateli. em&gt;Prolongace (prodloužení doby výpůjčky konkrétní knihovní jednotky) se do počtu výpůjček neuvádějí.&lt;/wrap&gt;</text:p>
      <text:h text:style-name="Heading_20_3" text:outline-level="3"><text:bookmark-start text:name="__RefHeading___vypujcka_periodika_44"/><text:bookmark-start text:name="vypujcka_periodika"/>40. Výpůjčka periodika<text:bookmark-end text:name="__RefHeading___vypujcka_periodika_44"/><text:bookmark-end text:name="vypujcka_periodika"/></text:h>
      <text:p text:style-name="Text_20_body">Primární fyzická výpůjčka jednoho vázaného ročníku (nebo svazku, tj. knihovní jednotky). U průběžně docházejících periodik je výpůjčkou každý jednotlivý sešit nebo číslo periodika (evidovaného v evidenci docházejících periodik). Ukončený ročník docházejících periodik má být zkompletován a půjčován (i evidován) jako jedna knihovní jednotka.</text:p>
      <text:h text:style-name="Heading_20_2" text:outline-level="2"><text:bookmark-start text:name="__RefHeading___elektronicke_sluzby_knihovny_45"/><text:bookmark-start text:name="elektronicke_sluzby_knihovny"/>Elektronické služby knihovny<text:bookmark-end text:name="__RefHeading___elektronicke_sluzby_knihovny_45"/><text:bookmark-end text:name="elektronicke_sluzby_knihovny"/></text:h>
      <text:h text:style-name="Heading_20_3" text:outline-level="3"><text:bookmark-start text:name="__RefHeading___webwebova_stranka_knihovny_46"/><text:bookmark-start text:name="webwebova_stranka_knihovny"/>41. Web/webová stránka knihovny<text:bookmark-end text:name="__RefHeading___webwebova_stranka_knihovny_46"/><text:bookmark-end text:name="webwebova_stranka_knihovny"/></text:h>
      <text:p text:style-name="Text_20_body">Elektronická služba knihovny, která má jednoznačnou doménu na internetu, nebo využívá domény jiného subjektu. Obsahuje základní informace o knihovně a jejích službách a zprostředkovává elektronické služby knihovny (např. elektronický katalog, licencované i vlastní databáze, online výpůjční služby, online informační služby) <text:note text:id="ftn3" text:note-class="footnote"><text:note-citation text:label="4)">4)</text:note-citation><text:note-body><text:p text:style-name="Text_20_body">Základní doporučené údaje na webové stránce knihovny: název a sídlo knihovny, stručná charakteristika a organizační  struktura (oddělení), otevírací doba, knihovní řád, vstupy do DB, OPAC atd., odkazy na další knihovny, zřizovatele (provozovatele), viz Standard pro dobrou knihovnu v článku 9 (Webová prezentace knihovny). Dostupné z: <text:a xlink:type="simple" xlink:href="https://ipk.nkp.cz/legislativa/normy-standardy-doporuceni" text:style-name="Internet_20_link" text:visited-style-name="Visited_20_Internet_20_Link">https://ipk.nkp.cz/legislativa/normy-standardy-doporuceni</text:a>.</text:p></text:note-body></text:note> Při započítávání návštěv je třeba odfiltrovat v nejvyšší možné míře návštěvy robotů a jiných automatických nástrojů, které nelze považovat za návštěvy reálných uživatelů.</text:p>
      <text:h text:style-name="Heading_20_3" text:outline-level="3"><text:bookmark-start text:name="__RefHeading___pocet_navstev_webove_stranky_knihovny_47"/><text:bookmark-start text:name="pocet_navstev_webove_stranky_knihovny"/>42. Počet návštěv webové stránky knihovny<text:bookmark-end text:name="__RefHeading___pocet_navstev_webove_stranky_knihovny_47"/><text:bookmark-end text:name="pocet_navstev_webove_stranky_knihovny"/></text:h>
      <text:p text:style-name="Text_20_body">Počet návštěv webové stránky knihovny bez ohledu na počet stran nebo prohlížených souborů z prostoru knihovny nebo z prostoru mimo knihovnu. Návštěva webové stránky je definována jako série požadavků na stránky jednoho webu od jednoho unikátního návštěvníka v rámci časového intervalu 30 minut (to znamená, že nový požadavek na stránku dotčeného webu musí následovat maximálně za 30 minut od předchozího požadavku). Pokud mezi dvěma požadavky uplynulo více než 30 minut, jde již o novou návštěvu/návštěvníka. Toto pravidlo vychází z mezinárodního standardu organizace
IF ABC a je používáno jak měřicími službami domácími, tak i zahraničními.</text:p>
      <text:h text:style-name="Heading_20_3" text:outline-level="3"><text:bookmark-start text:name="__RefHeading___elektronicky_katalog_knihovny_opac_na_internetu_48"/><text:bookmark-start text:name="elektronicky_katalog_knihovny_opac_na_internetu"/>43. Elektronický katalog knihovny (OPAC) na internetu<text:bookmark-end text:name="__RefHeading___elektronicky_katalog_knihovny_opac_na_internetu_48"/><text:bookmark-end text:name="elektronicky_katalog_knihovny_opac_na_internetu"/></text:h>
      <text:p text:style-name="Text_20_body">Veřejně dostupný online elektronický katalog knihovny přístupný prostřednictvím počítačové sítě, např. internetu. Je určen fyzickým i virtuálním uživatelům knihovny. Kromě vlastního vyhledávání záznamů dokumentů obvykle zpřístupňuje i řadu dalších služeb, např. umožňuje správu uživatelského konta, přístup k dalším informačním
zdrojům apod.</text:p>
      <text:h text:style-name="Heading_20_3" text:outline-level="3"><text:bookmark-start text:name="__RefHeading___vstup_do_elektronickeho_katalogu_a_elektronickeho_vypujcniho_protokolu_49"/><text:bookmark-start text:name="vstup_do_elektronickeho_katalogu_a_elektronickeho_vypujcniho_protokolu"/>44. Vstup do elektronického katalogu a elektronického výpůjčního protokolu<text:bookmark-end text:name="__RefHeading___vstup_do_elektronickeho_katalogu_a_elektronickeho_vypujcniho_protokolu_49"/><text:bookmark-end text:name="vstup_do_elektronickeho_katalogu_a_elektronickeho_vypujcniho_protokolu"/></text:h>
      <text:p text:style-name="Text_20_body">Úspěšný požadavek na elektronický katalog (OPAC) uskutečněný z libovolného elektronického zařízení bez ohledu na místo připojení (z prostor i mimo prostory knihovny). Je to jeden cyklus uživatelských  aktivit, který začíná připojením uživatele k OPAC a končí ukončením aktivit v OPAC. Průměrná doba časové prodlevy je stanovena na 30 minut. Delší potřebná doba se vykazuje jako další připojení. Nerozlišují se vstupy uživatelů a zaměstnanců knihovny. Údaje o počtech vstupů jsou k dispozici z automatizovaného knihovního systému.</text:p>
      <text:h text:style-name="Heading_20_3" text:outline-level="3"><text:bookmark-start text:name="__RefHeading___elektronicky_vypujcni_protokol_online_50"/><text:bookmark-start text:name="elektronicky_vypujcni_protokol_online"/>45. Elektronický výpůjční protokol (online)<text:bookmark-end text:name="__RefHeading___elektronicky_vypujcni_protokol_online_50"/><text:bookmark-end text:name="elektronicky_vypujcni_protokol_online"/></text:h>
      <text:p text:style-name="Text_20_body">Elektronická evidence uživatelů, výpůjček a dalších operací vztahujících se k jednotlivým uživatelským kontům. Statistika sleduje vstupy registrovaných uživatelů do protokolu, které mohou uživatelé realizovat pouze na základě svých přihlašovacích údajů.</text:p>
      <text:h text:style-name="Heading_20_3" text:outline-level="3"><text:bookmark-start text:name="__RefHeading___vstup_do_elektronickeho_vypujcniho_protokolu_51"/><text:bookmark-start text:name="vstup_do_elektronickeho_vypujcniho_protokolu"/>46. Vstup do elektronického výpůjčního protokolu<text:bookmark-end text:name="__RefHeading___vstup_do_elektronickeho_vypujcniho_protokolu_51"/><text:bookmark-end text:name="vstup_do_elektronickeho_vypujcniho_protokolu"/></text:h>
      <text:p text:style-name="Text_20_body">Připojení uživatele do vlastního uživatelského konta z elektronického zařízení.</text:p>
      <text:h text:style-name="Heading_20_3" text:outline-level="3"><text:bookmark-start text:name="__RefHeading___licencovane_elektronicke_informacni_zdroje_52"/><text:bookmark-start text:name="licencovane_elektronicke_informacni_zdroje"/>47. Licencované elektronické informační zdroje<text:bookmark-end text:name="__RefHeading___licencovane_elektronicke_informacni_zdroje_52"/><text:bookmark-end text:name="licencovane_elektronicke_informacni_zdroje"/></text:h>
      <text:p text:style-name="Text_20_body">Za elektronické informační zdroje považujeme báze dat zařazené do fondu knihovny, zpracované v lokálních informačních systémech a zpřístupňované prostřednictvím sítě. Jejich akvizice se uskutečňuje: nákupem dat, získáním přístupových práv v rámci lokální, regionální, národní, skupinové (konsorcia) nebo individuální licenční smlouvy, získáním přístupových práv na základě legislativní úpravy (povinný výtisk) digitalizací nebo cíleným lokálním ukládáním digitálních dokumentů v souladu s autorským právem. Za databázi se považují soubory či sestavy dat, faktografických údajů, textů a jiných digitálních objektů, které se zpřístupňují prostřednictvím společného rozhraní. Zahrnujeme sem zejména báze elektronických periodik zpřístupňované v rámci konsorcií, agregační báze typu
EBSCO, JSTOR, ANOPRESS, které nabízejí periodika různých vydavatelů. Nezahrnují se volné zdroje, portály knihoven (např. virtuální odborné knihovny), soubory odkazů zpracované v bázi dat nebo elektronické kurzy. Nezahrnují se rovněž tituly přístupné jako pay-per-view <text:note text:id="ftn4" text:note-class="footnote"><text:note-citation text:label="5)">5)</text:note-citation><text:note-body><text:p text:style-name="Text_20_body">Pay-per-view = možnost přístupu na základě platby. Platí se za každý jednotlivý přístup.</text:p></text:note-body></text:note> nebo báze přístupné pouze na testování.</text:p>
      <text:h text:style-name="Heading_20_3" text:outline-level="3"><text:bookmark-start text:name="__RefHeading___vstup_do_elektronickych_informacnich_zdroju_a_databazi_celkem_53"/><text:bookmark-start text:name="vstup_do_elektronickych_informacnich_zdroju_a_databazi_celkem"/>48. Vstup do elektronických informačních zdrojů a databází celkem<text:bookmark-end text:name="__RefHeading___vstup_do_elektronickych_informacnich_zdroju_a_databazi_celkem_53"/><text:bookmark-end text:name="vstup_do_elektronickych_informacnich_zdroju_a_databazi_celkem"/></text:h>
      <text:p text:style-name="Text_20_body">Vstup (připojení) do elektronických informačních zdrojů a databází (dále jen databáze). Je definován jako úspěšný požadavek na databázi. Průměrná doba časové prodlevy je stanovena na 30 minut. Delší potřebná doba se vykazuje jako další připojení. Nerozlišují se vstupy uživatelů a zaměstnanců knihovny. Zahrnuje se počet vstupů do elektronických informačních zdrojů a databází vlastních i licencovaných. Úspěšný požadavek na databázi nebo informační zdroj
uskutečněný z počítače v prostorách knihovny. Zahrnuje se počet vstupů do vlastních i licencovaných elektronických informačních zdrojů a databází. Pro dokumenty zpřístupňované ze serverů jiných poskytovatelů dodává statistiky poskytovatel příslušné služby případně vedoucí konsorcia. Zpřístupňuje-li knihovna vlastní digitální dokumenty (např. vlastní digitalizované objekty, elektronické disertace apod.), vykazuje statistiky sama.</text:p>
      <text:h text:style-name="Heading_20_3" text:outline-level="3"><text:bookmark-start text:name="__RefHeading___zobrazeni_nebo_stazeni_digitalniho_dokumentu_54"/><text:bookmark-start text:name="zobrazeni_nebo_stazeni_digitalniho_dokumentu"/>49. Zobrazení nebo stažení digitálního dokumentu<text:bookmark-end text:name="__RefHeading___zobrazeni_nebo_stazeni_digitalniho_dokumentu_54"/><text:bookmark-end text:name="zobrazeni_nebo_stazeni_digitalniho_dokumentu"/></text:h>
      <text:p text:style-name="Text_20_body">Zpřístupnění digitálního dokumentu nebo jeho části. Nezapočítává se pouhé stažení obálky, obsahu či jiné doprovodné součásti dokumentu.</text:p>
      <text:h text:style-name="Heading_20_3" text:outline-level="3"><text:bookmark-start text:name="__RefHeading___stazeni_dokumentu_k_dlouhodobemu_uziti_55"/><text:bookmark-start text:name="stazeni_dokumentu_k_dlouhodobemu_uziti"/>50. Stažení dokumentů k dlouhodobému užití<text:bookmark-end text:name="__RefHeading___stazeni_dokumentu_k_dlouhodobemu_uziti_55"/><text:bookmark-end text:name="stazeni_dokumentu_k_dlouhodobemu_uziti"/></text:h>
      <text:p text:style-name="Text_20_body">Počet stažených (download) dokumentů z vlastních specializovaných databází a licencovaných elektronických informačních zdrojů, případně z OPAC, které si uživatel stáhl a mohl nadále využívat ve  svém zařízení, aniž by zůstal připojen k elektronickým službám knihovny. Lze započítat i zobrazování (stahování) samostatných digitálních
dokumentů umístěných na webové stránce knihovny, např. digitalizované knihy a periodika. Podmínkou je, aby tyto dokumenty byly evidovány a zpracovány jakou součást knihovního fondu. Pro dokumenty zpřístupňované ze serverů jiných poskytovatelů dodává statistiky poskytovatel příslušné služby, případně vedoucí konsorcia. Zpřístupňuje-li knihovna vlastní digitální dokumenty (např. vlastní digitalizované objekty, elektronické disertace apod.), vykazuje
statistiky sama knihovna.</text:p>
      <text:h text:style-name="Heading_20_3" text:outline-level="3"><text:bookmark-start text:name="__RefHeading___e-vypujcka_e-dokumentu_pocet_online_vypujcek_e-knih_e-audioknih_apod_56"/><text:bookmark-start text:name="e-vypujcka_e-dokumentu_pocet_online_vypujcek_e-knih_e-audioknih_apod"/>51. E-výpůjčka e-dokumentu, počet online výpůjček e-knih, e-audioknih apod.<text:bookmark-end text:name="__RefHeading___e-vypujcka_e-dokumentu_pocet_online_vypujcek_e-knih_e-audioknih_apod_56"/><text:bookmark-end text:name="e-vypujcka_e-dokumentu_pocet_online_vypujcek_e-knih_e-audioknih_apod"/></text:h>
      <text:p text:style-name="Text_20_body">Stažení elektronického dokumentu (zpravidla e-knihy a e-audioknihy) jednomu uživateli na časově omezenou dobu na vlastní zařízení uživate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ZNÁMKA</text:span></text:p><text:p text:style-name="Text_20_body">Zahrnuje e-výpůjčky ze systémů typu např. Palmknihy, EBSCO, Ebrary, Flexibooks a jiné.</text:p></table:table-cell></table:table-row></table:table></draw:text-box></draw:frame></text:p>
      <text:h text:style-name="Heading_20_3" text:outline-level="3"><text:bookmark-start text:name="__RefHeading___pocet_vlastnich_specializovanych_databazi_57"/><text:bookmark-start text:name="pocet_vlastnich_specializovanych_databazi"/>52. Počet vlastních specializovaných databází<text:bookmark-end text:name="__RefHeading___pocet_vlastnich_specializovanych_databazi_57"/><text:bookmark-end text:name="pocet_vlastnich_specializovanych_databazi"/></text:h>
      <text:p text:style-name="Text_20_body">Počet elektronických databází, které knihovna sama vytváří, jejichž obsah je speciálně tematicky, regionálně nebo jinak vymezen, a které zpřístupňuje uživatelům na místě (prostřednictvím PC v prostoru knihovny) i prostřednictvím sítě internet. Nezahrnuje elektronický katalog knihovny a výpůjční protokol.</text:p>
      <text:h text:style-name="Heading_20_3" text:outline-level="3"><text:bookmark-start text:name="__RefHeading___online_sluzby_58"/><text:bookmark-start text:name="online_sluzby"/>53. Online služby<text:bookmark-end text:name="__RefHeading___online_sluzby_58"/><text:bookmark-end text:name="online_sluzby"/></text:h>
      <text:p text:style-name="Text_20_body">Všechny služby, které knihovna poskytuje uživatelům ať už z místních serverů, nebo prostřednictvím počítačových sítí (online výpůjční služby, tj. objednávky, rezervace, prodlužování výpůjček, e-výpůjčky, online informační a referenční služby, elektronické dodávání dokumentů, online vzdělávací, kulturní, komunitní a volnočasové akce). Nerozlišuje se, ze kterého místa uživatel ke službám přistupuje. Zjišťuje se celkový počet vstupů/online služeb.</text:p>
      <text:h text:style-name="Heading_20_2" text:outline-level="2"><text:bookmark-start text:name="__RefHeading___dalsi_udaje_59"/><text:bookmark-start text:name="dalsi_udaje"/>Další údaje<text:bookmark-end text:name="__RefHeading___dalsi_udaje_59"/><text:bookmark-end text:name="dalsi_udaje"/></text:h>
      <text:h text:style-name="Heading_20_3" text:outline-level="3"><text:bookmark-start text:name="__RefHeading___meziknihovni_vypujcni_sluzba_mvs_60"/><text:bookmark-start text:name="meziknihovni_vypujcni_sluzba_mvs"/>54. Meziknihovní výpůjční služba (MVS)<text:bookmark-end text:name="__RefHeading___meziknihovni_vypujcni_sluzba_mvs_60"/><text:bookmark-end text:name="meziknihovni_vypujcni_sluzba_mvs"/></text:h>
      <text:p text:style-name="Text_20_body">Typ výpůjční služby, která umožňuje kterékoli knihovně vyžádat si a půjčit pro svého uživatele od jiné knihovny v rámci státu ty dokumenty, které nemá ve svém fondu, a naopak půjčovat na vyžádání dokumenty z vlastních fondů jiným knihovnám. Může být realizována výpůjčkou fyzického dokumentu, kopií nebo elektronickou formou.</text:p>
      <text:h text:style-name="Heading_20_3" text:outline-level="3"><text:bookmark-start text:name="__RefHeading___vymenny_fond_61"/><text:bookmark-start text:name="vymenny_fond"/>55. Výměnný fond<text:bookmark-end text:name="__RefHeading___vymenny_fond_61"/><text:bookmark-end text:name="vymenny_fond"/></text:h>
      <text:p text:style-name="Text_20_body">Samostatná část knihovního fondu pověřené knihovny, která je určena k půjčování v knihovnách obsluhovaných v rámci výkonu regionálních funkcí.</text:p>
      <text:h text:style-name="Heading_20_3" text:outline-level="3"><text:bookmark-start text:name="__RefHeading___vymenny_soubor_62"/><text:bookmark-start text:name="vymenny_soubor"/>56. Výměnný soubor<text:bookmark-end text:name="__RefHeading___vymenny_soubor_62"/><text:bookmark-end text:name="vymenny_soubor"/></text:h>
      <text:p text:style-name="Text_20_body">Jednorázově dodaný a zapůjčený soubor knih a dalších dokumentů do (obsluhované) knihovny na omezenou dobu (obvykle stanovenou v rámci výkonu regionálních funkcí) z výměnného fondu. Tato služba se neřídí zásadami meziknihovní výpůjční služby.</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OZNÁMKA</text:span></text:p><text:p text:style-name="Text_20_body">Výměnné soubory se nezapočítávají do stavu knihovního fondu v ř. 0101, ani do počtu k. j. ve volném výběru v ř. 0115.</text:p></table:table-cell></table:table-row></table:table></draw:text-box></draw:frame></text:p>
      <text:h text:style-name="Heading_20_3" text:outline-level="3"><text:bookmark-start text:name="__RefHeading___kulturni_komunitni_nebo_volnocasova_akce_pro_verejnost_63"/><text:bookmark-start text:name="kulturni_komunitni_nebo_volnocasova_akce_pro_verejnost"/>57. Kulturní, komunitní nebo volnočasová akce pro veřejnost<text:bookmark-end text:name="__RefHeading___kulturni_komunitni_nebo_volnocasova_akce_pro_verejnost_63"/><text:bookmark-end text:name="kulturni_komunitni_nebo_volnocasova_akce_pro_verejnost"/></text:h>
      <text:p text:style-name="Text_20_body">Knihovnou pořádané akce pro uživatele a veřejnost, jejichž přínosem je kultivace osobnosti, poskytují zábavu a estetický zážitek, např. besedy, výstavy, literární pásma, hudební pořady, koncerty, kvízy, divadlo jednoho herce, literární čtení, besedy s převažující kulturní složkou, Muzejní noc, cestovatelské besedy, besedy s dětmi (pohádky, říkadla…), autorská čtení, S knížkou do života (Bookstart), pasování prvňáčků, Knížka pro prvňáčka, Noc s Andersenem, Lovci perel, soutěže, hraní společenských her, výtvarné, tvůrčí dílny, vyhodnocení soutěží, filmové projekce, divadelní představení, křty knih, recitační pásma, vernisáže výstav, komunitní, pohybové a relaxační aktivity. Nezahrnují se nástěnky a drobné výstavky (např. novinek). Započítávají se také akce, kde knihovna není hlavním pořadatelem.<text:span text:style-name="Emphasis"> Komunitní aktivity</text:span> = knihovnou pořádané akce, které oslovují obyvatele regionálně příslušných lokalit. Řadí se mezi ně volnočasové a vzdělávací aktivity, jež knihovny poskytují veřejnosti s ohledem
na specifické potřeby cílových skupin. Knihovny se pomocí těchto aktivit snaží být nejen místem mezigeneračního setkávání, seznámení obyvatel rozdílných etnik, národností, ale také prostorem pro lidi z různých sociálních poměrů.</text:p>
      <text:h text:style-name="Heading_20_3" text:outline-level="3"><text:bookmark-start text:name="__RefHeading___online_virtualni_kulturni_komunitni_nebo_volnocasove_akce_64"/><text:bookmark-start text:name="online_virtualni_kulturni_komunitni_nebo_volnocasove_akce"/>58. Online (virtuální) kulturní, komunitní nebo volnočasové akce<text:bookmark-end text:name="__RefHeading___online_virtualni_kulturni_komunitni_nebo_volnocasove_akce_64"/><text:bookmark-end text:name="online_virtualni_kulturni_komunitni_nebo_volnocasove_akce"/></text:h>
      <text:p text:style-name="Text_20_body">Knihovnou pořádané akce v online (virtuálním) prostoru pro uživatele a veřejnost, jejichž přínosem je kultivace osobnosti, poskytují zábavu a estetický zážitek, např. besedy, a další akce, které uvádí definice 57, a které je možné realizovat ve virtuální podobě. Započítávají se také akce, kde knihovna není hlavním pořadatelem. Nezapočítávají se upoutávky na připravované akce a instruktážní videa (např. videa, která učí návštěvníky používat OPAC nebo jiné služby, které knihovna nabízí atd.).</text:p>
      <text:h text:style-name="Heading_20_3" text:outline-level="3"><text:bookmark-start text:name="__RefHeading___vzdelavaci_akce_pro_verejnost_65"/><text:bookmark-start text:name="vzdelavaci_akce_pro_verejnost"/>59. Vzdělávací akce pro veřejnost<text:bookmark-end text:name="__RefHeading___vzdelavaci_akce_pro_verejnost_65"/><text:bookmark-end text:name="vzdelavaci_akce_pro_verejnost"/></text:h>
      <text:p text:style-name="Text_20_body">Knihovnou pořádané akce pro uživatele a veřejnost, jejichž přínosem je rozvoj vědomostí a znalostí, poskytují nové informace a poznatky (např. školení, kurzy, konference, přednášky, výstavy s informacemi, exkurze, knihovnicko-informační lekce, workshopy, univerzity volného času, akce konané ve spolupráci se školou jako součást výuky, komentované hudební a filmové pořady). Započítávají se také akce, kde knihovna není hlavním pořadatelem, a vzdělávací akce určené pro knihovníky a zřizovatele/provozovatele knihoven, které nejsou organizovány v rámci regionálních funkcí.</text:p>
      <text:h text:style-name="Heading_20_3" text:outline-level="3"><text:bookmark-start text:name="__RefHeading___online_virtualni_vzdelavaci_akce_pro_verejnost_66"/><text:bookmark-start text:name="online_virtualni_vzdelavaci_akce_pro_verejnost"/>60. Online (virtuální) vzdělávací akce pro veřejnost<text:bookmark-end text:name="__RefHeading___online_virtualni_vzdelavaci_akce_pro_verejnost_66"/><text:bookmark-end text:name="online_virtualni_vzdelavaci_akce_pro_verejnost"/></text:h>
      <text:p text:style-name="Text_20_body">Knihovnou pořádané akce v online (virtuálním) prostoru pro uživatele a veřejnost, jejichž přínosem je rozvoj vědomostí a znalostí, poskytují nové informace a poznatky, např. webináře a další akce, které uvádí definice 59, a které je možné realizovat ve virtuální podobě. Započítávají se také akce, kde knihovna není hlavním pořadatelem.
Do vzdělávacích akcí se nezapočítávají upoutávky na připravované akce a instruktážní videa (např. videa, která učí návštěvníky používat OPAC nebo jiné služby, které knihovna nabízí).</text:p>
      <text:h text:style-name="Heading_20_3" text:outline-level="3"><text:bookmark-start text:name="__RefHeading___vydane_neperiodicke_publikace_67"/><text:bookmark-start text:name="vydane_neperiodicke_publikace"/>61. Vydané neperiodické publikace<text:bookmark-end text:name="__RefHeading___vydane_neperiodicke_publikace_67"/><text:bookmark-end text:name="vydane_neperiodicke_publikace"/></text:h>
      <text:p text:style-name="Text_20_body">Publikace vydané knihovnou (v tištěné i elektronické podobě) v předem nestanoveném časovém období. Vykazují se publikace, které obsahují tiráž (nebo titulní list) s údaji potřebnými pro knihovnické zpracování, resp. předepsanými příslušným zákonem. Nezahrnují se interní publikace administrativního charakteru (plány činnosti,
oběžníky apod.).</text:p>
      <text:h text:style-name="Heading_20_3" text:outline-level="3"><text:bookmark-start text:name="__RefHeading___vydane_periodicke_publikace_68"/><text:bookmark-start text:name="vydane_periodicke_publikace"/>62. Vydané periodické publikace<text:bookmark-end text:name="__RefHeading___vydane_periodicke_publikace_68"/><text:bookmark-end text:name="vydane_periodicke_publikace"/></text:h>
      <text:p text:style-name="Text_20_body">Knihovnou vydávaná řada dokumentů vycházejících průběžně pod jedním názvem v pravidelných nebo nepravidelných intervalech po neurčitou dobu; jednotlivá čísla v řadě jsou souvisle číslována nebo je každé číslo datováno, např. zpravodaje, bulletiny, periodické sborníky. Do evidence knihovnou vydávaných periodik jsou zahrnována i periodika vydávaná elektronicky.</text:p>
      <text:h text:style-name="Heading_20_3" text:outline-level="3"><text:bookmark-start text:name="__RefHeading___vydane_elektronicke_dokumenty_69"/><text:bookmark-start text:name="vydane_elektronicke_dokumenty"/>63. Vydané elektronické dokumenty<text:bookmark-end text:name="__RefHeading___vydane_elektronicke_dokumenty_69"/><text:bookmark-end text:name="vydane_elektronicke_dokumenty"/></text:h>
      <text:p text:style-name="Text_20_body">Knihovnou vydané dokumenty v elektronické formě, které lze přečíst či přehrát pouze s pomocí PC nebo podobného elektronického zařízení. Viz definice č. 13.</text:p>
      <text:h text:style-name="Heading_20_3" text:outline-level="3"><text:bookmark-start text:name="__RefHeading___studijni_misto_70"/><text:bookmark-start text:name="studijni_misto"/>64. Studijní místo<text:bookmark-end text:name="__RefHeading___studijni_misto_70"/><text:bookmark-end text:name="studijni_misto"/></text:h>
      <text:p text:style-name="Text_20_body">Místo v knihovně určené uživatelům ke čtení, studiu, hraní společenských her apod., ať už se sedadly, nebo bez nich (např. neformální místa k sezení – křesla, sedací vaky, pohovky, pobytové schody aj.) s technickým vybavením nebo bez něj. Místo pro uživatele se může nacházet v interiéru i exteriéru knihovny. Nezahrnují se místa v učebnách a přednáškových sálech. Nezahrnuje se podlahová plocha, kde se příležitostně rozloží polštáře, na kterých mohou uživatelé sedět.</text:p>
      <text:h text:style-name="Heading_20_3" text:outline-level="3"><text:bookmark-start text:name="__RefHeading___pocitac_pro_uzivatele_napojeny_na_internet_71"/><text:bookmark-start text:name="pocitac_pro_uzivatele_napojeny_na_internet"/>65. Počítač pro uživatele napojený na internet<text:bookmark-end text:name="__RefHeading___pocitac_pro_uzivatele_napojeny_na_internet_71"/><text:bookmark-end text:name="pocitac_pro_uzivatele_napojeny_na_internet"/></text:h>
      <text:p text:style-name="Text_20_body">Počítač (pracovní stanice), který umožňuje uživatelům knihovny přístup k internetu.</text:p>
      <text:h text:style-name="Heading_20_3" text:outline-level="3"><text:bookmark-start text:name="__RefHeading___plocha_knihovny_pro_uzivatele_v_m2_72"/><text:bookmark-start text:name="plocha_knihovny_pro_uzivatele_v_m2"/>66. Plocha knihovny pro uživatele v m2<text:bookmark-end text:name="__RefHeading___plocha_knihovny_pro_uzivatele_v_m2_72"/><text:bookmark-end text:name="plocha_knihovny_pro_uzivatele_v_m2"/></text:h>
      <text:p text:style-name="Text_20_body">Zahrnuje celkovou užitnou plochu knihovny určenou návštěvníkům (v hlavní budově a pobočkách), např. volný výběr, studovny, čítárny včetně venkovních čítáren, přednáškové (divadelní) sály apod. Nezahrnují se uzavřená skladiště, schodiště, vstupní prostory, sociální zařízení atd. Je možné zahrnout plochu např. informačního centra nebo jiné části, pokud poskytuje knihovnické a informační služby. Venkovní čítárna = prostor patřící knihovně, který je součástí budovy nebo venkovní prostor na knihovnu těsně navazující, vybavený minimálně sedacím nábytkem, ve kterém mohou návštěvníci alespoň část roku využívat knihovnické a informační služby (např. čtení, hraní společenských her, vzdělávací, kulturní a volnočasové akce atd.).</text:p>
      <text:h text:style-name="Heading_20_3" text:outline-level="3"><text:bookmark-start text:name="__RefHeading___pocet_hodin_pro_verejnost_tydne_73"/><text:bookmark-start text:name="pocet_hodin_pro_verejnost_tydne"/>67. Počet hodin pro veřejnost týdně<text:bookmark-end text:name="__RefHeading___pocet_hodin_pro_verejnost_tydne_73"/><text:bookmark-end text:name="pocet_hodin_pro_verejnost_tydne"/></text:h>
      <text:p text:style-name="Text_20_body">V jednotlivých dnech se započítává vždy provozní doba nejdéle otevřeného útvaru nebo pobočky. Celkové provozní doby jednotlivých útvarů a poboček za týden se nesčítají. V případě nestandardní provozní doby, kdy se např. pravidelně střídá tzv. dlouhý a krátký týden, se doporučuje uvádět průměr těchto dvou týdnů.</text:p>
      <text:h text:style-name="Heading_20_2" text:outline-level="2"><text:bookmark-start text:name="__RefHeading___zamestnanci_74"/><text:bookmark-start text:name="zamestnanci"/>Zaměstnanci<text:bookmark-end text:name="__RefHeading___zamestnanci_74"/><text:bookmark-end text:name="zamestnanci"/></text:h>
      <text:h text:style-name="Heading_20_3" text:outline-level="3"><text:bookmark-start text:name="__RefHeading___zamestnanci_v_pracovnim_pomeru_fyzicke_osoby_75"/><text:bookmark-start text:name="zamestnanci_v_pracovnim_pomeru_fyzicke_osoby"/>68. Zaměstnanci v pracovním poměru (fyzické osoby)<text:bookmark-end text:name="__RefHeading___zamestnanci_v_pracovnim_pomeru_fyzicke_osoby_75"/><text:bookmark-end text:name="zamestnanci_v_pracovnim_pomeru_fyzicke_osoby"/></text:h>
      <text:p text:style-name="Text_20_body">Počet zaměstnanců (fyzické osoby) v hlavním pracovním poměru k 31. 12., tedy zaměstnanci s pracovní smlouvou, jejíž součástí je zařazení do platové třídy a stupně dle vzdělání zaměstnance.</text:p>
      <text:h text:style-name="Heading_20_3" text:outline-level="3"><text:bookmark-start text:name="__RefHeading___pocet_zamestnancu_v_pracovnim_pomeru_knihovny_prepocteny_stav_76"/><text:bookmark-start text:name="pocet_zamestnancu_v_pracovnim_pomeru_knihovny_prepocteny_stav"/>69. Počet zaměstnanců v pracovním poměru knihovny (přepočtený stav)<text:bookmark-end text:name="__RefHeading___pocet_zamestnancu_v_pracovnim_pomeru_knihovny_prepocteny_stav_76"/><text:bookmark-end text:name="pocet_zamestnancu_v_pracovnim_pomeru_knihovny_prepocteny_stav"/></text:h>
      <text:p text:style-name="Text_20_body">Průměrný počet zaměstnanců knihovny v hlavním pracovním poměru, přepočtený na plně zaměstnané za rok, tzn. zaměstnanci s pracovní smlouvou, jejíž součástí je zařazení do platové třídy a stupně dle vzdělání zaměstnance.</text:p>
      <text:h text:style-name="Heading_20_3" text:outline-level="3"><text:bookmark-start text:name="__RefHeading___deleni_zamestnancu_knihoven_77"/><text:bookmark-start text:name="deleni_zamestnancu_knihoven"/>70. Dělení zaměstnanců knihoven<text:bookmark-end text:name="__RefHeading___deleni_zamestnancu_knihoven_77"/><text:bookmark-end text:name="deleni_zamestnancu_knihoven"/></text:h>
      <text:p text:style-name="Text_20_body"><text:span text:style-name="Emphasis">Odborný zaměstnanec</text:span> je:</text:p>
      <text:list text:style-name="List_20_1" text:continue-numbering="false">
        <text:list-item>
          <text:p text:style-name="List_20_1_Content_First"> zaměstnanec pracující podle katalogu prací na pozici knihovník a vzdělaný v oboru knihovnictví a/nebo informační vědy. Vzdělání může být získáno formálním vzděláním (VŠ, VOŠ, SŠ), úspěšným složením zkoušky v rámci Národní soustavy kvalifikací nebo nejméně desetiletou praxí na konkrétní pracovní pozici v knihovně (viz Koncepce celoživotního vzdělávání pracovníků knihoven <text:note text:id="ftn5" text:note-class="footnote"><text:note-citation text:label="6)">6)</text:note-citation><text:note-body><text:p text:style-name="Text_20_body">Dostupné z: <text:a xlink:type="simple" xlink:href="https://ipk.nkp.cz/docs/Koncepce_CZV_20212027.pdf/" text:style-name="Internet_20_link" text:visited-style-name="Visited_20_Internet_20_Link">https://ipk.nkp.cz/docs/Koncepce_CZV_20212027.pdf/</text:a></text:p></text:note-body></text:note>;</text:p>
        </text:list-item>
        <text:list-item>
          <text:p text:style-name="List_20_1_Content_Last"> zaměstnanec pracující na odborné pozici podle katalogu prací s vysokoškolským, vyšším odborným nebo středním vzděláním ukončeným maturitou v ostatních oborech. Např. zaměstnanec, který pracuje na pozici knihovníka, ale nesplňuje podmínky uvedené v bodu výše, ekonom, personalista, IT specialista, specialista na PR, aj.</text:p>
        </text:list-item>
      </text:list>
      <text:p text:style-name="Text_20_body"><text:span text:style-name="Emphasis">Ostatní zaměstnanec</text:span> je zaměstnanec, který nesplňuje podmínky pro zařazení mezi odborné zaměstnance. Např. vyučený knihař, uklízečka, zaměstnanec pracující na pozici knihovník dle katalogu prací v 6. platové třídě, který nemá maturitu, apo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POZNÁMKA</text:span></text:p><text:p text:style-name="Text_20_body">Tato definice se vztahuje k řádkům ročního výkazu 0603–0609, kde se uvádějí počty odborných a ostatních zaměstnanců v pracovním poměru. </text:p><text:p text:style-name="Text_20_body"><text:span text:style-name="Plugin_Wrap_Span_Emphasised">Knihovníci zaměstnaní na DPP či DPČ se do těchto řádků nevykazují.</text:span></text:p></table:table-cell></table:table-row></table:table></draw:text-box></draw:frame></text:p>
      <text:h text:style-name="Heading_20_3" text:outline-level="3"><text:bookmark-start text:name="__RefHeading___profesni_odborne_vzdelavani_zamestnancu_knihoven_78"/><text:bookmark-start text:name="profesni_odborne_vzdelavani_zamestnancu_knihoven"/>71. Profesní odborné vzdělávání zaměstnanců knihoven<text:bookmark-end text:name="__RefHeading___profesni_odborne_vzdelavani_zamestnancu_knihoven_78"/><text:bookmark-end text:name="profesni_odborne_vzdelavani_zamestnancu_knihoven"/></text:h>
      <text:p text:style-name="Text_20_body">Profesním vzděláváním se rozumí vzdělávání zaměstnanců, jejichž pracovní náplň odpovídá v katalogu prací pozici 2. 03. 01 Knihovník. Je to soubor aktivit, které mají za cíl rozvíjet a prohlubovat znalosti, dovednosti a kompetence knihovníků, aby mohli lépe a efektivněji vykonávat svou práci. Započítávají se všechny formy profesního odborného
vzdělávání (školního i mimoškolního) v průběhu aktivního pracovního života. Jeho podstatou je stálé přizpůsobování kvalifikace pracovníka. Do odborného vzdělávání lze zahrnout také individuální studium odborné periodické i neperiodické literatury (časová dotace je max. 2 hodiny za kalendářní měsíc).
<text:span text:style-name="Emphasis">Standard vzdělávání</text:span> – profesionální knihovny: 48 hodin/rok na jednoho pracovníka, neprofesionální knihovny (pracovní úvazek nižší než 15 hod./týden): 8 hodin/rok na jednoho pracovníka.</text:p>
      <text:h text:style-name="Heading_20_3" text:outline-level="3"><text:bookmark-start text:name="__RefHeading___dobrovolni_pracovnici_79"/><text:bookmark-start text:name="dobrovolni_pracovnici"/>72. Dobrovolní pracovníci<text:bookmark-end text:name="__RefHeading___dobrovolni_pracovnici_79"/><text:bookmark-end text:name="dobrovolni_pracovnici"/></text:h>
      <text:p text:style-name="Text_20_body"><text:span text:style-name="Emphasis">Dobrovolník</text:span> je člověk, který bez nároku na finanční odměnu a ze své svobodné vůle poskytuje svůj čas, zkušenosti, dovednosti a energii k rozšíření či zkvalitnění služeb knihovny, příp. napomáhá při aktivitách spojených se službami knihovny. Dobrovolník je člověk starší patnácti let.</text:p>
      <text:h text:style-name="Heading_20_3" text:outline-level="3"><text:bookmark-start text:name="__RefHeading___pocet_hodin_odpracovanych_dobrovolnymi_pracovniky_rocne_80"/><text:bookmark-start text:name="pocet_hodin_odpracovanych_dobrovolnymi_pracovniky_rocne"/>73. Počet hodin odpracovaných dobrovolnými pracovníky ročně<text:bookmark-end text:name="__RefHeading___pocet_hodin_odpracovanych_dobrovolnymi_pracovniky_rocne_80"/><text:bookmark-end text:name="pocet_hodin_odpracovanych_dobrovolnymi_pracovniky_rocne"/></text:h>
      <text:p text:style-name="Text_20_body">Součet všech odpracovaných hodin dobrovolnými pracovníky za rok.</text:p>
      <text:h text:style-name="Heading_20_3" text:outline-level="3"><text:bookmark-start text:name="__RefHeading___pobocka_81"/><text:bookmark-start text:name="pobocka"/>74. Pobočka<text:bookmark-end text:name="__RefHeading___pobocka_81"/><text:bookmark-end text:name="pobocka"/></text:h>
      <text:p text:style-name="Text_20_body">Lokálně vyčleněná část knihovny, která je její organizační částí a pracuje pod jejím přímým vedením.</text:p>
      <text:h text:style-name="Heading_20_3" text:outline-level="3"><text:bookmark-start text:name="__RefHeading___profesionalni_knihovna_82"/><text:bookmark-start text:name="profesionalni_knihovna"/>75. Profesionální knihovna<text:bookmark-end text:name="__RefHeading___profesionalni_knihovna_82"/><text:bookmark-end text:name="profesionalni_knihovna"/></text:h>
      <text:p text:style-name="Text_20_body">Je základní knihovna s pracovním úvazkem knihovníka vyšším než 15 hodin týdně.</text:p>
      <text:h text:style-name="Heading_20_3" text:outline-level="3"><text:bookmark-start text:name="__RefHeading___neprofesionalni_knihovna_83"/><text:bookmark-start text:name="neprofesionalni_knihovna"/>76. Neprofesionální knihovna<text:bookmark-end text:name="__RefHeading___neprofesionalni_knihovna_83"/><text:bookmark-end text:name="neprofesionalni_knihovna"/></text:h>
      <text:p text:style-name="Text_20_body">Je základní knihovna s pracovním úvazkem knihovníka maximálně 15 hodin týdně.</text:p>
      <text:h text:style-name="Heading_20_3" text:outline-level="3"><text:bookmark-start text:name="__RefHeading___dohoda_o_provedeni_prace_dpp_84"/><text:bookmark-start text:name="dohoda_o_provedeni_prace_dpp"/>77. Dohoda o provedení práce (DPP)<text:bookmark-end text:name="__RefHeading___dohoda_o_provedeni_prace_dpp_84"/><text:bookmark-end text:name="dohoda_o_provedeni_prace_dpp"/></text:h>
      <text:p text:style-name="Text_20_body">Dohoda o provedení práce je specifický druh pracovního vztahu, který je upraven zákoníkem práce. Na rozdíl od klasického pracovního poměru je DPP omezena na určitý rozsah práce a nemá charakter trvalého pracovního zařazení.</text:p>
      <text:h text:style-name="Heading_20_3" text:outline-level="3"><text:bookmark-start text:name="__RefHeading___dohoda_o_pracovni_cinnosti_dpc_85"/><text:bookmark-start text:name="dohoda_o_pracovni_cinnosti_dpc"/>78. Dohoda o pracovní činnosti (DPČ)<text:bookmark-end text:name="__RefHeading___dohoda_o_pracovni_cinnosti_dpc_85"/><text:bookmark-end text:name="dohoda_o_pracovni_cinnosti_dpc"/></text:h>
      <text:p text:style-name="Text_20_body">Dohoda o pracovní činnosti je druh pracovněprávního vztahu, který je upraven zákoníkem práce. Podobá se dohodě o provedení práce (DPP), ale má některé odlišnosti. Obě tyto dohody se liší od klasického pracovního poměru.</text:p>
      <text:h text:style-name="Heading_20_3" text:outline-level="3"><text:bookmark-start text:name="__RefHeading___jiny_nez_pracovnepravni_vztah_osvc_smlouvy_o_dilo_aj_86"/><text:bookmark-start text:name="jiny_nez_pracovnepravni_vztah_osvc_smlouvy_o_dilo_aj"/>79. Jiný než pracovněprávní vztah (OSVČ, smlouvy o dílo aj.)<text:bookmark-end text:name="__RefHeading___jiny_nez_pracovnepravni_vztah_osvc_smlouvy_o_dilo_aj_86"/><text:bookmark-end text:name="jiny_nez_pracovnepravni_vztah_osvc_smlouvy_o_dilo_aj"/></text:h>
      <text:p text:style-name="Text_20_body">Vztahuje se na osoby pracující na základě nějakého typu smlouvy (licenční smlouvy, smlouvy o spolupráci, smlouvy o dílo, příkazní smlouvy aj.), zahrnuty jsou také osoby samostatně výdělečně činné. Vztahuje se pouze na smluvní vztahy s fyzickými osobami, vyjma vztahů pracovněprávních. Nezahrnuje služby právnických osob.</text:p>
      <text:h text:style-name="Heading_20_2" text:outline-level="2"><text:bookmark-start text:name="__RefHeading___hospodareni_knihovny_87"/><text:bookmark-start text:name="hospodareni_knihovny"/>Hospodaření knihovny<text:bookmark-end text:name="__RefHeading___hospodareni_knihovny_87"/><text:bookmark-end text:name="hospodareni_knihovny"/></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Definice č. 80–116 se vztahují k vykazování údajů o hospodaření. Oddíly VII. a VIII.</text:span> Oddíly vyplňují všechny knihovny dle skutečnosti. Údaje se získají z Výkazu zisku a ztráty sestaveného k 31. 12. běžného roku a analytického účtování, resp. platné směrné účtové osnovy, viz vyhláška č. 410/2009 Sb., v platném znění <text:note text:id="ftn6" text:note-class="footnote"><text:note-citation text:label="7)">7)</text:note-citation><text:note-body><text:p text:style-name="Text_20_body">Dostupné z: <text:a xlink:type="simple" xlink:href="https://www.zakonyprolidi.cz/cs/2009-410" text:style-name="Internet_20_link" text:visited-style-name="Visited_20_Internet_20_Link">https://www.zakonyprolidi.cz/cs/2009-410</text:a></text:p></text:note-body></text:note>.</text:p></table:table-cell></table:table-row></table:table></draw:text-box></draw:frame></text:p>
      <text:h text:style-name="Heading_20_3" text:outline-level="3"><text:bookmark-start text:name="__RefHeading___vynosy_z_vlastnich_vykonu_a_za_zbozi_kult_r._0701_88"/><text:bookmark-start text:name="vynosy_z_vlastnich_vykonu_a_za_zbozi_kult_r._0701"/>80. Výnosy z vlastních výkonů a za zboží (Kult ř. 0701)<text:bookmark-end text:name="__RefHeading___vynosy_z_vlastnich_vykonu_a_za_zbozi_kult_r._0701_88"/><text:bookmark-end text:name="vynosy_z_vlastnich_vykonu_a_za_zbozi_kult_r._0701"/></text:h>
      <text:p text:style-name="Text_20_body">Výnosy z vlastních výkonů a zboží (účtová skupina 60). Z hlavní i hospodářské činnosti.</text:p>
      <text:h text:style-name="Heading_20_3" text:outline-level="3"><text:bookmark-start text:name="__RefHeading___vynosy_prijmy_z_hlavni_cinnosti_kult_r._0702_89"/><text:bookmark-start text:name="vynosy_prijmy_z_hlavni_cinnosti_kult_r._0702"/>81. Výnosy (příjmy) z hlavní činnosti (Kult ř. 0702)<text:bookmark-end text:name="__RefHeading___vynosy_prijmy_z_hlavni_cinnosti_kult_r._0702_89"/><text:bookmark-end text:name="vynosy_prijmy_z_hlavni_cinnosti_kult_r._0702"/></text:h>
      <text:p text:style-name="Text_20_body">Z řádku 0701 pouze výnosy (příjmy) z hlavní činnosti, tj. ponížené o příjmy z hospodářské činnosti. Nemá-li knihovna hospodářskou činnost, řádek 0702 se rovná řádku 0701.</text:p>
      <text:h text:style-name="Heading_20_3" text:outline-level="3"><text:bookmark-start text:name="__RefHeading___prispevky_dotace_a_granty_na_provoz_ze_statniho_rozpoctu_kult_r._0703_90"/><text:bookmark-start text:name="prispevky_dotace_a_granty_na_provoz_ze_statniho_rozpoctu_kult_r._0703"/>82. Příspěvky, dotace a granty na provoz ze státního rozpočtu (Kult ř. 0703)<text:bookmark-end text:name="__RefHeading___prispevky_dotace_a_granty_na_provoz_ze_statniho_rozpoctu_kult_r._0703_90"/><text:bookmark-end text:name="prispevky_dotace_a_granty_na_provoz_ze_statniho_rozpoctu_kult_r._0703"/></text:h>
      <text:p text:style-name="Text_20_body">V jedné částce se uvádí součet všech příspěvků, dotací a grantů, subvencí, nenávratné finanční výpomoci, podpor, peněžních darů na provoz knihovny ze státního rozpočtu, tj. z ministerstev a jiných subjektů státu (účet 67).</text:p>
      <text:h text:style-name="Heading_20_3" text:outline-level="3"><text:bookmark-start text:name="__RefHeading___prispevky_dotace_a_granty_z_rozpoctu_kraje_kult_r._0704_91"/><text:bookmark-start text:name="prispevky_dotace_a_granty_z_rozpoctu_kraje_kult_r._0704"/>83. Příspěvky, dotace a granty z rozpočtu kraje (Kult ř. 0704)<text:bookmark-end text:name="__RefHeading___prispevky_dotace_a_granty_z_rozpoctu_kraje_kult_r._0704_91"/><text:bookmark-end text:name="prispevky_dotace_a_granty_z_rozpoctu_kraje_kult_r._0704"/></text:h>
      <text:p text:style-name="Text_20_body">V jedné částce se uvádí součet všech příspěvků, dotací a grantů na provoz knihovny z rozpočtu kraje (účet 67).</text:p>
      <text:h text:style-name="Heading_20_3" text:outline-level="3"><text:bookmark-start text:name="__RefHeading___prispevky_dotace_a_granty_z_rozpoctu_obce_kult_r._0705_92"/><text:bookmark-start text:name="prispevky_dotace_a_granty_z_rozpoctu_obce_kult_r._0705"/>84. Příspěvky, dotace a granty z rozpočtu obce (Kult ř. 0705)<text:bookmark-end text:name="__RefHeading___prispevky_dotace_a_granty_z_rozpoctu_obce_kult_r._0705_92"/><text:bookmark-end text:name="prispevky_dotace_a_granty_z_rozpoctu_obce_kult_r._0705"/></text:h>
      <text:p text:style-name="Text_20_body">V jedné částce se uvádí součet všech příspěvků, dotací a grantů na provoz knihovny z rozpočtu obce (účet 67).</text:p>
      <text:h text:style-name="Heading_20_3" text:outline-level="3"><text:bookmark-start text:name="__RefHeading___prispevky_dotace_a_granty_na_provoz_od_ostatnich_tuzemskych_subjektu_kult_r._0706_93"/><text:bookmark-start text:name="prispevky_dotace_a_granty_na_provoz_od_ostatnich_tuzemskych_subjektu_kult_r._0706"/>85. Příspěvky, dotace a granty na provoz od ostatních tuzemských subjektů (Kult ř. 0706)<text:bookmark-end text:name="__RefHeading___prispevky_dotace_a_granty_na_provoz_od_ostatnich_tuzemskych_subjektu_kult_r._0706_93"/><text:bookmark-end text:name="prispevky_dotace_a_granty_na_provoz_od_ostatnich_tuzemskych_subjektu_kult_r._0706"/></text:h>
      <text:p text:style-name="Text_20_body">V jedné částce se uvádí součet všech příspěvků, dotací a grantů na provoz knihovny získaných od jiných subjektů, než je stát, kraj a obec (účet 672).</text:p>
      <text:h text:style-name="Heading_20_3" text:outline-level="3"><text:bookmark-start text:name="__RefHeading___prispevky_dotace_a_granty_na_provoz_ze_zahranici_kult_r._0707_94"/><text:bookmark-start text:name="prispevky_dotace_a_granty_na_provoz_ze_zahranici_kult_r._0707"/>86. Příspěvky, dotace a granty na provoz ze zahraničí (Kult ř. 0707)<text:bookmark-end text:name="__RefHeading___prispevky_dotace_a_granty_na_provoz_ze_zahranici_kult_r._0707_94"/><text:bookmark-end text:name="prispevky_dotace_a_granty_na_provoz_ze_zahranici_kult_r._0707"/></text:h>
      <text:p text:style-name="Text_20_body">V jedné částce se uvádí součet všech příspěvků, dotací a grantů na provoz knihovny získaných od zahraničních subjektů.</text:p>
      <text:h text:style-name="Heading_20_3" text:outline-level="3"><text:bookmark-start text:name="__RefHeading___prispevky_dotace_a_granty_na_provoz_z_fondu_eu_kult_r._0708_95"/><text:bookmark-start text:name="prispevky_dotace_a_granty_na_provoz_z_fondu_eu_kult_r._0708"/>87. Příspěvky, dotace a granty na provoz z fondů EU (Kult ř. 0708)<text:bookmark-end text:name="__RefHeading___prispevky_dotace_a_granty_na_provoz_z_fondu_eu_kult_r._0708_95"/><text:bookmark-end text:name="prispevky_dotace_a_granty_na_provoz_z_fondu_eu_kult_r._0708"/></text:h>
      <text:p text:style-name="Text_20_body">V jedné částce se uvádí součet všech dotací, příspěvků a grantů na provoz knihovny získaných z fondů EU z celkové částky získané ze zahraničí, tj. z ř. 0707 viz definice č. 86 (účtová skupina 67).</text:p>
      <text:h text:style-name="Heading_20_3" text:outline-level="3"><text:bookmark-start text:name="__RefHeading___dary_a_sponzorske_prispevky_kult_r._0709_96"/><text:bookmark-start text:name="dary_a_sponzorske_prispevky_kult_r._0709"/>88. Dary a sponzorské příspěvky (Kult ř. 0709)<text:bookmark-end text:name="__RefHeading___dary_a_sponzorske_prispevky_kult_r._0709_96"/><text:bookmark-end text:name="dary_a_sponzorske_prispevky_kult_r._0709"/></text:h>
      <text:p text:style-name="Text_20_body">V jedné částce se uvádí součet všech darů. Sponzorský příspěvek lze uvádět jen v případě, že není vázán na protislužbu a je chápán jako platba za její poskytnutí (reklama).</text:p>
      <text:h text:style-name="Heading_20_3" text:outline-level="3"><text:bookmark-start text:name="__RefHeading___ostatni_provozni_vynosy_vyse_neuvedene_kult_r._0710_97"/><text:bookmark-start text:name="ostatni_provozni_vynosy_vyse_neuvedene_kult_r._0710"/>89. Ostatní provozní výnosy výše neuvedené (Kult ř. 0710)<text:bookmark-end text:name="__RefHeading___ostatni_provozni_vynosy_vyse_neuvedene_kult_r._0710_97"/><text:bookmark-end text:name="ostatni_provozni_vynosy_vyse_neuvedene_kult_r._0710"/></text:h>
      <text:p text:style-name="Text_20_body">Součet všech ostatních výnosů výše neuvedených (v řádcích 0701 až 0709). Účtové skupiny 64, 66.</text:p>
      <text:h text:style-name="Heading_20_3" text:outline-level="3"><text:bookmark-start text:name="__RefHeading___prijmy_vynosy_celkem_kult_r._0711_98"/><text:bookmark-start text:name="prijmy_vynosy_celkem_kult_r._0711"/>90. Příjmy (výnosy) celkem (Kult ř. 0711)<text:bookmark-end text:name="__RefHeading___prijmy_vynosy_celkem_kult_r._0711_98"/><text:bookmark-end text:name="prijmy_vynosy_celkem_kult_r._0711"/></text:h>
      <text:p text:style-name="Text_20_body">Součet účtů třídy 6xx za hlavní i hospodářskou činnost. Řádek 0711 = ř. 0701 + ř. 0703 až ř. 0707 + ř. 0709 + ř. 0710.</text:p>
      <text:h text:style-name="Heading_20_3" text:outline-level="3"><text:bookmark-start text:name="__RefHeading___dotace_a_granty_na_investice_ze_statniho_rozpoctu_kult_r._0712_99"/><text:bookmark-start text:name="dotace_a_granty_na_investice_ze_statniho_rozpoctu_kult_r._0712"/>91. Dotace a granty na investice ze státního rozpočtu (Kult ř. 0712)<text:bookmark-end text:name="__RefHeading___dotace_a_granty_na_investice_ze_statniho_rozpoctu_kult_r._0712_99"/><text:bookmark-end text:name="dotace_a_granty_na_investice_ze_statniho_rozpoctu_kult_r._0712"/></text:h>
      <text:p text:style-name="Text_20_body">Součet všech dotací a grantů na investice ze státního rozpočtu, tj. ministerstev a jiných subjektů státu.</text:p>
      <text:h text:style-name="Heading_20_3" text:outline-level="3"><text:bookmark-start text:name="__RefHeading___dotace_a_granty_na_investice_z_rozpoctu_kraje_kult_r._0713_100"/><text:bookmark-start text:name="dotace_a_granty_na_investice_z_rozpoctu_kraje_kult_r._0713"/>92. Dotace a granty na investice z rozpočtu kraje (Kult ř. 0713)<text:bookmark-end text:name="__RefHeading___dotace_a_granty_na_investice_z_rozpoctu_kraje_kult_r._0713_100"/><text:bookmark-end text:name="dotace_a_granty_na_investice_z_rozpoctu_kraje_kult_r._0713"/></text:h>
      <text:p text:style-name="Text_20_body">Součet všech dotací a grantů na investice z rozpočtu kraje.</text:p>
      <text:h text:style-name="Heading_20_3" text:outline-level="3"><text:bookmark-start text:name="__RefHeading___dotace_a_granty_na_investice_z_rozpoctu_obce_kult_r._0714_101"/><text:bookmark-start text:name="dotace_a_granty_na_investice_z_rozpoctu_obce_kult_r._0714"/>93. Dotace a granty na investice z rozpočtu obce (Kult ř. 0714)<text:bookmark-end text:name="__RefHeading___dotace_a_granty_na_investice_z_rozpoctu_obce_kult_r._0714_101"/><text:bookmark-end text:name="dotace_a_granty_na_investice_z_rozpoctu_obce_kult_r._0714"/></text:h>
      <text:p text:style-name="Text_20_body">Součet všech dotací a grantů na investice z rozpočtu obce.</text:p>
      <text:h text:style-name="Heading_20_3" text:outline-level="3"><text:bookmark-start text:name="__RefHeading___dotace_a_granty_na_investice_od_ostatnich_tuzemskych_subjektu_kult_r._0715_102"/><text:bookmark-start text:name="dotace_a_granty_na_investice_od_ostatnich_tuzemskych_subjektu_kult_r._0715"/>94. Dotace a granty na investice od ostatních tuzemských subjektů (Kult ř. 0715)<text:bookmark-end text:name="__RefHeading___dotace_a_granty_na_investice_od_ostatnich_tuzemskych_subjektu_kult_r._0715_102"/><text:bookmark-end text:name="dotace_a_granty_na_investice_od_ostatnich_tuzemskych_subjektu_kult_r._0715"/></text:h>
      <text:p text:style-name="Text_20_body">Součet všech dotací a grantů na investice získaných od jiných subjektů, než je stát, kraj nebo obec, tj. neuvedených v položkách dle definic č. 91, 92, 93 (tj. v ř. Kult 0712, 0713, 0714).</text:p>
      <text:h text:style-name="Heading_20_3" text:outline-level="3"><text:bookmark-start text:name="__RefHeading___dotace_a_granty_na_investice_ze_zahranici_kult_r._0716_103"/><text:bookmark-start text:name="dotace_a_granty_na_investice_ze_zahranici_kult_r._0716"/>95. Dotace a granty na investice ze zahraničí (Kult ř. 0716)<text:bookmark-end text:name="__RefHeading___dotace_a_granty_na_investice_ze_zahranici_kult_r._0716_103"/><text:bookmark-end text:name="dotace_a_granty_na_investice_ze_zahranici_kult_r._0716"/></text:h>
      <text:p text:style-name="Text_20_body">Součet všech dotací a grantů na investice získaných od zahraničních subjektů (včetně fondů EU).</text:p>
      <text:h text:style-name="Heading_20_3" text:outline-level="3"><text:bookmark-start text:name="__RefHeading___dotace_a_granty_na_investice_z_fondu_eu_kult_r._0717_104"/><text:bookmark-start text:name="dotace_a_granty_na_investice_z_fondu_eu_kult_r._0717"/>96. Dotace a granty na investice z fondů EU (Kult ř. 0717)<text:bookmark-end text:name="__RefHeading___dotace_a_granty_na_investice_z_fondu_eu_kult_r._0717_104"/><text:bookmark-end text:name="dotace_a_granty_na_investice_z_fondu_eu_kult_r._0717"/></text:h>
      <text:p text:style-name="Text_20_body">Z částky uvedené v definici 95 (tj. Kult ř. 0716) se uvedou pouze dotace a granty na investice z fondů EU.</text:p>
      <text:h text:style-name="Heading_20_3" text:outline-level="3"><text:bookmark-start text:name="__RefHeading___dotace_a_granty_na_investice_celkem_kult_r._0718_105"/><text:bookmark-start text:name="dotace_a_granty_na_investice_celkem_kult_r._0718"/>97. Dotace a granty na investice celkem (Kult ř. 0718)<text:bookmark-end text:name="__RefHeading___dotace_a_granty_na_investice_celkem_kult_r._0718_105"/><text:bookmark-end text:name="dotace_a_granty_na_investice_celkem_kult_r._0718"/></text:h>
      <text:p text:style-name="Text_20_body">Součet všech dotací a grantů, které knihovna získala za vykazované období. Je součtem částek uvedených v definici č. 91 až 95 (Kult ř. 0718 = součet řádků 0712 až 0716).</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POZNÁMKA K DEFINICÍM DÁLE</text:span></text:p><text:p text:style-name="Text_20_body">Ř. 0801 až 0815 se týkají neinvestičních nákladů, a to neinvestičních nákladů na hlavní i hospodářskou činnost. Investiční výdaje se vykazují v ř. 0817. Celkové náklady pouze na hlavní činnost se uvedou v ř. 0816, a jsou součástí ř. 0815.</text:p></table:table-cell></table:table-row></table:table></draw:text-box></draw:frame></text:p>
      <text:h text:style-name="Heading_20_3" text:outline-level="3"><text:bookmark-start text:name="__RefHeading___spotreba_materialu_energie_zbozi_a_sluzeb_kult_r._0801_106"/><text:bookmark-start text:name="spotreba_materialu_energie_zbozi_a_sluzeb_kult_r._0801"/>98. Spotřeba materiálu, energie, zboží a služeb (Kult ř. 0801)<text:bookmark-end text:name="__RefHeading___spotreba_materialu_energie_zbozi_a_sluzeb_kult_r._0801_106"/><text:bookmark-end text:name="spotreba_materialu_energie_zbozi_a_sluzeb_kult_r._0801"/></text:h>
      <text:p text:style-name="Text_20_body">Veškeré výdaje na materiál, energie a služby, včetně pořízení knihovního fondu a nákupu licencí na informační zdroje (účtová skupina 50 a 51, ev. další použité účty).</text:p>
      <text:h text:style-name="Heading_20_3" text:outline-level="3"><text:bookmark-start text:name="__RefHeading___najmy_kult_r._0802_107"/><text:bookmark-start text:name="najmy_kult_r._0802"/>99. Nájmy (Kult ř. 0802)<text:bookmark-end text:name="__RefHeading___najmy_kult_r._0802_107"/><text:bookmark-end text:name="najmy_kult_r._0802"/></text:h>
      <text:p text:style-name="Text_20_body">Z výdajů z Kult ř. 0801 (def. č. 98) výdaje knihovny na nájmy.</text:p>
      <text:h text:style-name="Heading_20_3" text:outline-level="3"><text:bookmark-start text:name="__RefHeading___osobni_naklady_kult_r._0803_._soucet_r._0804_az_0807_108"/><text:bookmark-start text:name="osobni_naklady_kult_r._0803_._soucet_r._0804_az_0807"/>100. Osobní náklady (Kult ř. 0803). Součet ř. 0804 až 0807.<text:bookmark-end text:name="__RefHeading___osobni_naklady_kult_r._0803_._soucet_r._0804_az_0807_108"/><text:bookmark-end text:name="osobni_naklady_kult_r._0803_._soucet_r._0804_az_0807"/></text:h>
      <text:p text:style-name="Text_20_body">Účtová skupina 52. Dle Směrné účtové osnovy do osobních nákladů patří: účet 521 mzdové náklady (mzda, plat, OON), 524 zákonné sociální pojištění, 525 jiné sociální pojištění, 527 zákonné sociální náklady, 528 jiné sociální náklady.</text:p>
      <text:h text:style-name="Heading_20_3" text:outline-level="3"><text:bookmark-start text:name="__RefHeading___mzdy_resp._platy_kult_r._0804_109"/><text:bookmark-start text:name="mzdy_resp._platy_kult_r._0804"/>101. Mzdy, resp. platy (Kult ř. 0804)<text:bookmark-end text:name="__RefHeading___mzdy_resp._platy_kult_r._0804_109"/><text:bookmark-end text:name="mzdy_resp._platy_kult_r._0804"/></text:h>
      <text:p text:style-name="Text_20_body">Uvede se celková výše mzdových nákladů, resp. prostředků vyplacených mezd/platů (zejména součet – tarifní plat, příplatek za vedení, osobní příplatek, příplatek za přesčas, příplatek za práci v sobotu a neděli, odměna), a náhrady mzdy za dočasnou pracovní neschopnost. Je součástí celkové částky Osobní náklady viz definice č. 100
(účet 521) (z Kult ř. 0803).</text:p>
      <text:h text:style-name="Heading_20_3" text:outline-level="3"><text:bookmark-start text:name="__RefHeading___ostatni_osobni_naklady_kult_r._0805_110"/><text:bookmark-start text:name="ostatni_osobni_naklady_kult_r._0805"/>102. Ostatní osobní náklady (Kult ř. 0805)<text:bookmark-end text:name="__RefHeading___ostatni_osobni_naklady_kult_r._0805_110"/><text:bookmark-end text:name="ostatni_osobni_naklady_kult_r._0805"/></text:h>
      <text:p text:style-name="Text_20_body">Uvedou se částky vyplacené na dohody o provedení práce, dohody o pracovní činnosti a autorské honoráře. Je součástí celkové částky Osobní náklady viz definice 100 (resp. z Kult ř. 0803).</text:p>
      <text:h text:style-name="Heading_20_3" text:outline-level="3"><text:bookmark-start text:name="__RefHeading___naklady_na_zdravotni_a_socialni_pojisteni_kult_r._0806_111"/><text:bookmark-start text:name="naklady_na_zdravotni_a_socialni_pojisteni_kult_r._0806"/>103. Náklady na zdravotní a sociální pojištění (Kult ř. 0806)<text:bookmark-end text:name="__RefHeading___naklady_na_zdravotni_a_socialni_pojisteni_kult_r._0806_111"/><text:bookmark-end text:name="naklady_na_zdravotni_a_socialni_pojisteni_kult_r._0806"/></text:h>
      <text:p text:style-name="Text_20_body">Přesněji: náklady na zákonné sociální pojištění. Uvede se částka zaplacená zaměstnavatelem na zákonné sociální pojištění. Je součástí celkové částky Osobní náklady viz definice č. 100 a Kult ř. 0803 (účet 524).</text:p>
      <text:h text:style-name="Heading_20_3" text:outline-level="3"><text:bookmark-start text:name="__RefHeading___zakonne_socialni_naklady_kult_r._0807_112"/><text:bookmark-start text:name="zakonne_socialni_naklady_kult_r._0807"/>104. Zákonné sociální náklady (Kult ř. 0807)<text:bookmark-end text:name="__RefHeading___zakonne_socialni_naklady_kult_r._0807_112"/><text:bookmark-end text:name="zakonne_socialni_naklady_kult_r._0807"/></text:h>
      <text:p text:style-name="Text_20_body">Účet 527 obsahuje náklady podle § 24, odst. 2 písm. j) zákona o dani z příjmu, pokud se na příslušnou účetní jednotku vztahují podle jiného právního předpisu (zejména náklady na pracovní a sociální podmínky, náklady na bezpečnost a ochranu zdraví při práci, pracovnělékařské služby, náklady na odborný rozvoj zaměstnanců, závodní stravování), včetně přídělu do fondu kulturních a sociálních potřeb. Jsou součástí celkové částky Osobní náklady viz definice 100 a Kult ř. 0803.</text:p>
      <text:h text:style-name="Heading_20_3" text:outline-level="3"><text:bookmark-start text:name="__RefHeading___naklady_na_porizeni_knihovniho_fondu_celkem_kult_r._0808_113"/><text:bookmark-start text:name="naklady_na_porizeni_knihovniho_fondu_celkem_kult_r._0808"/>105. Náklady na pořízení knihovního fondu celkem (Kult ř. 0808)<text:bookmark-end text:name="__RefHeading___naklady_na_porizeni_knihovniho_fondu_celkem_kult_r._0808_113"/><text:bookmark-end text:name="naklady_na_porizeni_knihovniho_fondu_celkem_kult_r._0808"/></text:h>
      <text:p text:style-name="Text_20_body">Částka z řádku Kult 0801. Souhrn veškerých výdajů za všechny dokumenty zakoupené knihovnou během sledovaného roku do knihovního fondu, na výměnu dokumentů, náklady na nákup periodik, předplatné periodik a pořízení licencí na elektronické informační zdroje, přičemž licence mohou být účtovány i na účtu 518 a 549.</text:p>
      <text:h text:style-name="Heading_20_3" text:outline-level="3"><text:bookmark-start text:name="__RefHeading___nakup_a_predplatne_periodik_kult_r._0809_114"/><text:bookmark-start text:name="nakup_a_predplatne_periodik_kult_r._0809"/>106. Nákup a předplatné periodik (Kult ř. 0809)<text:bookmark-end text:name="__RefHeading___nakup_a_predplatne_periodik_kult_r._0809_114"/><text:bookmark-end text:name="nakup_a_predplatne_periodik_kult_r._0809"/></text:h>
      <text:p text:style-name="Text_20_body">celkové částky na pořízení knihovního fondu definice č. 105 (Kult ř. 0808) se uvede pouze částka na pořízení periodik.</text:p>
      <text:h text:style-name="Heading_20_3" text:outline-level="3"><text:bookmark-start text:name="__RefHeading___nakup_a_porizeni_licenci_na_elektronicke_zdroje_kult_r._0810_115"/><text:bookmark-start text:name="nakup_a_porizeni_licenci_na_elektronicke_zdroje_kult_r._0810"/>107. Nákup a pořízení licencí na elektronické zdroje (Kult ř. 0810)<text:bookmark-end text:name="__RefHeading___nakup_a_porizeni_licenci_na_elektronicke_zdroje_kult_r._0810_115"/><text:bookmark-end text:name="nakup_a_porizeni_licenci_na_elektronicke_zdroje_kult_r._0810"/></text:h>
      <text:p text:style-name="Text_20_body">Náklady na úhradu licencí na elektronické informační zdroje. Uvádí se z celkové částky na pořízení knihovního fondu, viz definice 105 (Kult ř. 0808). Účty 518 a 549.</text:p>
      <text:h text:style-name="Heading_20_3" text:outline-level="3"><text:bookmark-start text:name="__RefHeading___dane_a_poplatky_bez_dane_z_prijmu_kult_r._0811_116"/><text:bookmark-start text:name="dane_a_poplatky_bez_dane_z_prijmu_kult_r._0811"/>108. Daně a poplatky (bez daně z příjmů) (Kult ř. 0811)<text:bookmark-end text:name="__RefHeading___dane_a_poplatky_bez_dane_z_prijmu_kult_r._0811_116"/><text:bookmark-end text:name="dane_a_poplatky_bez_dane_z_prijmu_kult_r._0811"/></text:h>
      <text:p text:style-name="Text_20_body">Souhrn částek za daně silniční, z nemovitostí, ostatní daně a poplatky… (účtová skupina 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priloha_2_denik_knihovny_2025_zavazne_definice</dc:title>
  </office:meta>
</office:document-meta>
</file>