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nipos_a_elektronicky_sber_dat"/><text:bookmark-start text:name="__RefHeading___nipos_a_elektronicky_sber_dat_1"/><text:bookmark-start text:name="nipos_a_elektronicky_sber_dat"/>9. NIPOS a elektronický sběr dat<text:bookmark-end text:name="__RefHeading___nipos_a_elektronicky_sber_dat_1"/><text:bookmark-end text:name="nipos_a_elektronicky_sber_dat"/></text:h>
      <text:p text:style-name="Text_20_body">Jedním z útvarů <text:span text:style-name="Strong_20_Emphasis">Národního informačního střediska pro kulturu</text:span> (NIPOS) <text:note text:id="ftn0" text:note-class="footnote"><text:note-citation text:label="1)">1)</text:note-citation><text:note-body><text:p text:style-name="Text_20_body">Dostupné z: <text:a xlink:type="simple" xlink:href="https://www.nipos.cz/" text:style-name="Internet_20_link" text:visited-style-name="Visited_20_Internet_20_Link">https://www.nipos.cz/</text:a></text:p></text:note-body></text:note> je Centrum informací a statistik kultury (CIK), které z pověření Ministerstva kultury České republiky zabezpečuje státní statistickou službu za celou oblast kultury <text:note text:id="ftn1" text:note-class="footnote"><text:note-citation text:label="2)">2)</text:note-citation><text:note-body><text:p text:style-name="Text_20_body">Dostupné z: <text:a xlink:type="simple" xlink:href="https://www.statistikakultury.cz/" text:style-name="Internet_20_link" text:visited-style-name="Visited_20_Internet_20_Link">https://www.statistikakultury.cz/</text:a></text:p></text:note-body></text:note> na základě zákona čís. 89/1995 Sb., o státní statistické službě, v platném znění <text:note text:id="ftn2" text:note-class="footnote"><text:note-citation text:label="3)">3)</text:note-citation><text:note-body><text:p text:style-name="Text_20_body">Dostupné z: <text:a xlink:type="simple" xlink:href="https://www.zakonyprolidi.cz/cs/1995-89/" text:style-name="Internet_20_link" text:visited-style-name="Visited_20_Internet_20_Link">https://www.zakonyprolidi.cz/cs/1995-89/</text:a></text:p></text:note-body></text:note>, s dodržením mezinárodních doporučení a požadavků, a to ve spolupráci s Českým statistickým úřad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nipos_a_elektronicky_sber_dat</dc:title>
  </office:meta>
</office:document-meta>
</file>