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tistika:literatura"/><text:bookmark-start text:name="__RefHeading___literatura_1"/><text:bookmark-start text:name="literatura"/>Literatura<text:bookmark-end text:name="__RefHeading___literatura_1"/><text:bookmark-end text:name="literatura"/></text:h>
      <text:list text:style-name="List_20_1" text:continue-numbering="false">
        <text:list-item>
          <text:p text:style-name="List_20_1_Content_First"> ČESKÝ STATISTICKÝ ÚŘAD. <text:span text:style-name="Emphasis">Program statistických zjišťování.</text:span> Online. In: Český statistický úřad. 2024–. Dostupné z: <text:a xlink:type="simple" xlink:href="https://csu.gov.cz/vykazy/program_statistickych_zjistovani" text:style-name="Internet_20_link" text:visited-style-name="Visited_20_Internet_20_Link">https://csu.gov.cz/vykazy/program_statistickych_zjistovani</text:a> [cit. 2024-11-11].</text:p>
        </text:list-item>
        <text:list-item>
          <text:p text:style-name="List_20_1_Content"> FRYŠ, Jakub et al. Přehled systémů a nástrojů pro analýzu a srovnávání dat o výkonnosti akademických knihoven. ProInflow: časopis pro informační vědy [online], 2015, <text:span text:style-name="Strong_20_Emphasis">7</text:span>(1) [cit. 2024-11-11]. ISSN 1804-2406. Dostupné z: <text:a xlink:type="simple" xlink:href="http://www.phil.muni.cz/journals/index.php/proinflow/article/view/1103/1355" text:style-name="Internet_20_link" text:visited-style-name="Visited_20_Internet_20_Link">http://www.phil.muni.cz/journals/index.php/proinflow/article/view/1103/1355</text:a>.</text:p>
        </text:list-item>
        <text:list-item>
          <text:p text:style-name="List_20_1_Content"> GILL, Philip. <text:span text:style-name="Emphasis">Služby veřejných knihoven: směrnice IFLA/UNESCO pro rozvoj.</text:span> Praha: SKIP, 2002. ISBN 80-858-5114-8. Dostupné také z: <text:a xlink:type="simple" xlink:href="http://www.nkp.cz/o_knihovnach/konsorcia/skip/ifla.pdf" text:style-name="Internet_20_link" text:visited-style-name="Visited_20_Internet_20_Link">http://www.nkp.cz/o_knihovnach/konsorcia/skip/ifla.pdf</text:a></text:p>
        </text:list-item>
        <text:list-item>
          <text:p text:style-name="List_20_1_Content_Last"> Koncepce celoživotního vzdělávání pracovníků knihoven: 2022–2027.</text:p>
        </text:list-item>
      </text:list>
      <text:p text:style-name="Text_20_body">Online. In: <text:span text:style-name="Emphasis">Národní knihovna České republiky.</text:span> Dostupné z: <text:a xlink:type="simple" xlink:href="https://ipk.nkp.cz/docs/Koncepce_CZV_20212027.pdf/" text:style-name="Internet_20_link" text:visited-style-name="Visited_20_Internet_20_Link">https://ipk.nkp.cz/docs/Koncepce_CZV_20212027.pdf/</text:a>. [cit. 2024-11-03].</text:p>
      <text:list text:style-name="List_20_1" text:continue-numbering="false">
        <text:list-item>
          <text:p text:style-name="List_20_1_Content_First"> <text:span text:style-name="Emphasis">Koncepce rozvoje knihoven v České republice na léta 2021–2027 s výhledem do roku 2030: Knihovny – pilíře občanské společnosti, vzdělanosti a kultury.</text:span> Online. Národní knihovna České republiky – Knihovnický institut, 2020. ISBN 978-80-7050-735-3. Dostupné z: <text:a xlink:type="simple" xlink:href="https://ipk.nkp.cz/docs/koncepce-rozvoje-knihoven-2021-2027" text:style-name="Internet_20_link" text:visited-style-name="Visited_20_Internet_20_Link">https://ipk.nkp.cz/docs/koncepce-rozvoje-knihoven-2021-2027</text:a>. [cit. 2024-11-11].</text:p>
        </text:list-item>
        <text:list-item>
          <text:p text:style-name="List_20_1_Content"> KRČÁL, Martin. Sběr a využití statistických dat v českých knihovnách. <text:span text:style-name="Emphasis">ProInflow: časopis pro informační vědy</text:span> [online], 2015, 7(2) [cit. 2024-11-11]. ISSN 1804-2406. Dostupné z: <text:a xlink:type="simple" xlink:href="http://www.phil.muni.cz/journals/index.php/proinflow/article/view/1163" text:style-name="Internet_20_link" text:visited-style-name="Visited_20_Internet_20_Link">http://www.phil.muni.cz/journals/index.php/proinflow/article/view/1163</text:a>.</text:p>
        </text:list-item>
        <text:list-item>
          <text:p text:style-name="List_20_1_Content_Last"> <text:span text:style-name="Emphasis">Kvalita a výkonnost – knihovny pod drobnohledem: řízení kvality v knihovnách.</text:span> Z něm. a angl. orig. přel. Jindřich Pilař, odp. red. Vít Richter. 1. vyd. Praha: Národní knihovna, 1999. 149 s. Studijní texty. ISBN</text:p>
        </text:list-item>
      </text:list>
      <text:p text:style-name="Text_20_body">80-7050-334-3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atistika:literatura</dc:title>
  </office:meta>
</office:document-meta>
</file>