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etodicke_prirucky_pro_knihovny_1"/><text:bookmark-start text:name="metodicke_prirucky_pro_knihovny"/>Metodické příručky pro knihovny<text:bookmark-end text:name="__RefHeading___metodicke_prirucky_pro_knihovny_1"/><text:bookmark-end text:name="metodicke_prirucky_pro_knihovn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nejnovejsi_prirucky_2"/><text:bookmark-start text:name="nejnovejsi_prirucky"/>Nejnovější příručky<text:bookmark-end text:name="__RefHeading___nejnovejsi_prirucky_2"/><text:bookmark-end text:name="nejnovejsi_prirucky"/></text:h><text:p text:style-name="Text_20_body"><text:span text:style-name="Strong_20_Emphasis"><text:a xlink:type="simple" xlink:href="https://prirucky.ipk.nkp.cz/personalistika/start" text:style-name="Internet_20_link" text:visited-style-name="Visited_20_Internet_20_Link">Personalistika v knihovnách</text:a></text:span> <text:line-break/>
Zpracoval Richard Ščerba <text:line-break/>
červen 2023 – (aktualizováno průběžně)</text:p><text:p text:style-name="Text_20_body"><text:span text:style-name="Strong_20_Emphasis"><text:a xlink:type="simple" xlink:href="https://prirucky.ipk.nkp.cz/rizeni/start" text:style-name="Internet_20_link" text:visited-style-name="Visited_20_Internet_20_Link">Jak řídit knihovnu</text:a></text:span> <text:line-break/>
Zpracovali Daniela Divínová, Lenka Dostálová, Jitka Kotisová, Šárka Pazderová, Vít Richter, Richard Ščerba a Marie Šedá <text:line-break/>
březen 2022 – (aktualizováno průběžně)</text:p></table:table-cell></table:table-row></table:table></draw:text-box></draw:frame><text:span text:style-name="Strong_20_Emphasis"><text:a xlink:type="simple" xlink:href="https://prirucky.ipk.nkp.cz/ndk/start" text:style-name="Internet_20_link" text:visited-style-name="Visited_20_Internet_20_Link">Národní digitální knihovna</text:a></text:span> <text:line-break/>
Zpracovali Karolína Košťálová a Aleš Brožek <text:line-break/>
říjen 2020 – (aktualizováno průběžně)</text:p>
      <text:p text:style-name="Text_20_body"><text:span text:style-name="Strong_20_Emphasis"><text:a xlink:type="simple" xlink:href="https://prirucky.ipk.nkp.cz/pristupnost/start" text:style-name="Internet_20_link" text:visited-style-name="Visited_20_Internet_20_Link">Přístupné webové stránky</text:a></text:span> <text:line-break/>
Zpracovala Eva Cerniňáková   <text:line-break/>
září 2020 – (aktualizováno průběžně)</text:p>
      <text:p text:style-name="Text_20_body"><text:span text:style-name="Strong_20_Emphasis"><text:a xlink:type="simple" xlink:href="https://prirucky.ipk.nkp.cz/aks/start" text:style-name="Internet_20_link" text:visited-style-name="Visited_20_Internet_20_Link">Připravujeme změnu knihovního softwaru</text:a></text:span> <text:line-break/>
Zpracovaly Eva Cerniňáková a Linda Jansová   <text:line-break/>
září 2019 – (aktualizováno průběžně)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prirucky_ke_stazeni_3"/><text:bookmark-start text:name="prirucky_ke_stazeni"/>Příručky ke stažení<text:bookmark-end text:name="__RefHeading___prirucky_ke_stazeni_3"/><text:bookmark-end text:name="prirucky_ke_stazeni"/></text:h><text:p text:style-name="Text_20_body">Tyto příručky jsou dostupné ke stažení v PDF.</text:p><text:list text:style-name="List_20_1" text:continue-numbering="false"><text:list-item><text:p text:style-name="List_20_1_Content_First"> <text:a xlink:type="simple" xlink:href="https://www.mzk.cz/pro-knihovny/vzdelavani-knihovniku/prirucka-pro-knihovniky" text:style-name="Internet_20_link" text:visited-style-name="Visited_20_Internet_20_Link">Příručka pro knihovníky veřejných knihoven (PDF, 19,7 MB)</text:a> (2024)  </text:p></text:list-item><text:list-item><text:p text:style-name="List_20_1_Content"> <text:a xlink:type="simple" xlink:href="https://ipk.nkp.cz/docs/kartografie_citace_ekniha.pdf" text:style-name="Internet_20_link" text:visited-style-name="Visited_20_Internet_20_Link">Citování kartografických dokumentů (PDF, 866 KB)</text:a> (2023)</text:p></text:list-item><text:list-item><text:p text:style-name="List_20_1_Content"> <text:a xlink:type="simple" xlink:href="https://ipk.nkp.cz/docs/RF/Metodicky_pokyn_pro_VKIS_2023_defp.pdf" text:style-name="Internet_20_link" text:visited-style-name="Visited_20_Internet_20_Link">Metodický pokyn Ministerstva kultury k vymezení standardu veřejných knihovnických a informačních služeb poskytovaných knihovnami zřizovanými a/nebo provozovanými obcemi a kraji na území České republiky (PDF, 391 KB)</text:a> (2023)</text:p></text:list-item><text:list-item><text:p text:style-name="List_20_1_Content"> <text:a xlink:type="simple" xlink:href="https://ipk.nkp.cz/docs/Doporuceni-MSMT-k-cinnosti-a-funkci-skolnich-knihoven%202023%2009.pdf/" text:style-name="Internet_20_link" text:visited-style-name="Visited_20_Internet_20_Link">Doporučení MŠMT k činnosti a funkci školních knihoven na základních a středních školách (PDF, 407 KB)</text:a> (2023)</text:p></text:list-item><text:list-item><text:p text:style-name="List_20_1_Content"> <text:a xlink:type="simple" xlink:href="https://ipk.nkp.cz/docs/standard-pro-postupy-rekonstrukce-knihoven" text:style-name="Internet_20_link" text:visited-style-name="Visited_20_Internet_20_Link">Standard pro postupy rekonstrukce knihoven (PDF, 4,26 MB)</text:a> (2021)</text:p></text:list-item><text:list-item><text:p text:style-name="List_20_1_Content"> <text:a xlink:type="simple" xlink:href="https://www.skipcr.cz/sites/default/files/documents/2021-12/interkulturni_knihovnictvi_brozura.pdf" text:style-name="Internet_20_link" text:visited-style-name="Visited_20_Internet_20_Link">Interkulturní knihovnictví (PDF, 6,7 MB)</text:a> (2021)</text:p></text:list-item><text:list-item><text:p text:style-name="List_20_1_Content"> <text:a xlink:type="simple" xlink:href="https://ipk.nkp.cz/docs/knihovna-v-obci_prirucka-pro-starosty.pdf" text:style-name="Internet_20_link" text:visited-style-name="Visited_20_Internet_20_Link">Knihovna v obci – Příručka pro starosty a zastupitele (PDF, 4,53 MB)</text:a> (2020)</text:p></text:list-item><text:list-item><text:p text:style-name="List_20_1_Content"> <text:a xlink:type="simple" xlink:href="http://invenio.nusl.cz/record/432048/files/nusl-432048_1.pdf" text:style-name="Internet_20_link" text:visited-style-name="Visited_20_Internet_20_Link">Metodický pokyn pro postupy rekonstrukce knihoven (PDF, 423 KB)</text:a> (2020)</text:p></text:list-item><text:list-item><text:p text:style-name="List_20_1_Content"> <text:a xlink:type="simple" xlink:href="https://ipk.nkp.cz/docs/VKIS/standard-pro-dobrou-knihovnu-2020" text:style-name="Internet_20_link" text:visited-style-name="Visited_20_Internet_20_Link">Standard pro dobrou knihovnu (PDF, 1,9 MB)</text:a> (2020)</text:p></text:list-item><text:list-item><text:p text:style-name="List_20_1_Content"> <text:a xlink:type="simple" xlink:href="https://ipk.nkp.cz/docs/RF/sluzby-knihoven-knihovnam-2020" text:style-name="Internet_20_link" text:visited-style-name="Visited_20_Internet_20_Link">Služby knihoven knihovnám. Krajské programy regionálních funkcí na podporu knihoven (PDF, 1,96 MB)</text:a> (2020)</text:p></text:list-item><text:list-item><text:p text:style-name="List_20_1_Content"> <text:a xlink:type="simple" xlink:href="https://ipk.nkp.cz/docs/legislativa/knihovny-a-autorsky-zakon" text:style-name="Internet_20_link" text:visited-style-name="Visited_20_Internet_20_Link">Služby knihoven a autorský zákon 121/2000 Sb. – základní pravidla (PDF, 240 KB)</text:a> (přehledová tabulka, 2020)</text:p></text:list-item><text:list-item><text:p text:style-name="List_20_1_Content"> <text:a xlink:type="simple" xlink:href="https://ipk.nkp.cz/docs/IFLA/dyslexie" text:style-name="Internet_20_link" text:visited-style-name="Visited_20_Internet_20_Link">Směrnice IFLA o knihovnických službách osobám s dyslexií (PDF, 1,3 MB)</text:a> (2019)</text:p></text:list-item><text:list-item><text:p text:style-name="List_20_1_Content"> <text:a xlink:type="simple" xlink:href="https://ipk.nkp.cz/docs/ctenarstvi/bookstart-namety-napady-a-scenare" text:style-name="Internet_20_link" text:visited-style-name="Visited_20_Internet_20_Link">Nápady, náměty a scénáře na setkání rodičů a nejmenších čtenářů v knihovnách (PDF, 4,18 MB)</text:a> – metodická příručka k projektu Bookstart (2019) [<text:a xlink:type="simple" xlink:href="https://www.sknizkoudozivota.cz/metodiky/" text:style-name="Internet_20_link" text:visited-style-name="Visited_20_Internet_20_Link">přehled všech příruček k projektu</text:a>]</text:p></text:list-item><text:list-item><text:p text:style-name="List_20_1_Content"> <text:a xlink:type="simple" xlink:href="https://ipk.nkp.cz/docs/RF/Metodicky_pokyn_RF" text:style-name="Internet_20_link" text:visited-style-name="Visited_20_Internet_20_Link">Metodický pokyn Ministerstva kultury k zajištění výkonu regionálních funkcí knihoven a jejich koordinaci na území České republiky (PDF, 8,79 MB)</text:a> (2019)</text:p></text:list-item><text:list-item><text:p text:style-name="List_20_1_Content"> <text:a xlink:type="simple" xlink:href="https://ipk.nkp.cz/docs/gdpr/prirucka-gdpr (PDF, 1,64 MB)" text:style-name="Internet_20_link" text:visited-style-name="Visited_20_Internet_20_Link">Ochrana osobních údajů v knihovnách. Příručka pro knihovny</text:a> (2018)</text:p></text:list-item><text:list-item><text:p text:style-name="List_20_1_Content"> <text:a xlink:type="simple" xlink:href="https://ipk.nkp.cz/legislativa/normy-standardy-doporuceni/Rovnypristupvylouceninaweb.pdf" text:style-name="Internet_20_link" text:visited-style-name="Visited_20_Internet_20_Link">Rovný přístup. Knihovny a skupiny ohrožené sociálním vyloučením. Metodická příručka pro práci knihoven se sociálně vyloučenými a sociálním vyloučením ohroženými skupinami uživatelů (PDF, 678 KB)</text:a> (2018)</text:p></text:list-item><text:list-item><text:p text:style-name="List_20_1_Content"> <text:a xlink:type="simple" xlink:href="https://ipk.nkp.cz/docs/standard-pro-dobry-knihovni-fond" text:style-name="Internet_20_link" text:visited-style-name="Visited_20_Internet_20_Link">Standard pro dobrý knihovní fond (PDF, 4,34 MB)</text:a> (2017)</text:p></text:list-item><text:list-item><text:p text:style-name="List_20_1_Content"> <text:a xlink:type="simple" xlink:href="https://ipk.nkp.cz/docs/rovny-pristup-knihovna-pratelska-k-seniorum" text:style-name="Internet_20_link" text:visited-style-name="Visited_20_Internet_20_Link">Rovný přístup. Knihovna přátelská k seniorům. Metodická příručka pro práci knihoven se seniory (PDF, 948 KB)</text:a> (2016)</text:p></text:list-item><text:list-item><text:p text:style-name="List_20_1_Content_Last"> <text:a xlink:type="simple" xlink:href="https://ipk.nkp.cz/docs/aktualizovana-verze-publikace-rovny-pristup.-standard-handicap-friendly-2019" text:style-name="Internet_20_link" text:visited-style-name="Visited_20_Internet_20_Link">Rovný přístup. Standard Handicap Friendly. Metodická příručka pro práci knihoven s uživatele s postižením (PDF, 1,42 MB)</text:a> (2014, aktualizováno 2019)</text:p></text:list-item></text:list><text:p text:style-name="Text_20_body">Další užitečné dokumenty pro knihovny najdete na portálu Informace pro knihovny v sekci <text:a xlink:type="simple" xlink:href="https://ipk.nkp.cz/legislativa/normy-standardy-doporuceni" text:style-name="Internet_20_link" text:visited-style-name="Visited_20_Internet_20_Link">Normy, standardy, doporučení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