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prispevkove_organizace"/><text:bookmark-start text:name="__RefHeading___zrizovaci_listina_knihovny_prispevkove_organizace_1"/><text:bookmark-start text:name="zrizovaci_listina_knihovny_prispevkove_organizace"/>Zřizovací listina knihovny – příspěvkové organizace<text:bookmark-end text:name="__RefHeading___zrizovaci_listina_knihovny_prispevkove_organizace_1"/><text:bookmark-end text:name="zrizovaci_listina_knihovny_prispevkove_organizace"/></text:h>
      <text:p text:style-name="Text_20_body"><text:a xlink:type="simple" xlink:href="https://prirucky.ipk.nkp.cz/rizeni/068_vzor_zrizovaci_listina_knihovny_prispevkove_organizace.docx" text:style-name="Internet_20_link" text:visited-style-name="Visited_20_Internet_20_Link">Zřizovací listina knihovny – příspěvkové organizace (DOCX, 18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prispevkove_organizace</dc:title>
  </office:meta>
</office:document-meta>
</file>