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pracovani_osobnich_udaju_v_ramci_opatreni_proti_sireni_koronaviru"/><text:bookmark-start text:name="__RefHeading___zpracovani_osobnich_udaju_v_ramci_opatreni_proti_sireni_koronaviru_1"/><text:bookmark-start text:name="zpracovani_osobnich_udaju_v_ramci_opatreni_proti_sireni_koronaviru"/>Zpracování osobních údajů v rámci opatření proti šíření koronaviru<text:bookmark-end text:name="__RefHeading___zpracovani_osobnich_udaju_v_ramci_opatreni_proti_sireni_koronaviru_1"/><text:bookmark-end text:name="zpracovani_osobnich_udaju_v_ramci_opatreni_proti_sireni_koronaviru"/></text:h>
      <text:p text:style-name="Text_20_body"><text:a xlink:type="simple" xlink:href="https://www.uoou.cz/ke-zpracovani-osobnich-udaju-v-ramci-opatreni-proti-sireni-koronaviru/ds-6134/archiv=0&amp;p1=2611" text:style-name="Internet_20_link" text:visited-style-name="Visited_20_Internet_20_Link">Zpracování osobních údajů v rámci opatření proti šíření koronaviru (web Úřadu pro ochranu osobních údajů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pracovani_osobnich_udaju_v_ramci_opatreni_proti_sireni_koronaviru</dc:title>
  </office:meta>
</office:document-meta>
</file>