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sady_nakladani_s_klici"/><text:bookmark-start text:name="__RefHeading___zasady_nakladani_s_klici_1"/><text:bookmark-start text:name="zasady_nakladani_s_klici"/>Zásady nakládání s klíči<text:bookmark-end text:name="__RefHeading___zasady_nakladani_s_klici_1"/><text:bookmark-end text:name="zasady_nakladani_s_klici"/></text:h>
      <text:p text:style-name="Text_20_body"><text:a xlink:type="simple" xlink:href="https://prirucky.ipk.nkp.cz/rizeni/025_priklad_nkcr_zasady_nakladani_s_klici.pdf" text:style-name="Internet_20_link" text:visited-style-name="Visited_20_Internet_20_Link">Zásady nakládání s klíči (Národní knihovna ČR, PDF, 729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sady_nakladani_s_klici</dc:title>
  </office:meta>
</office:document-meta>
</file>