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pis_z_ustavujici_schuze_odborove_organizace"/><text:bookmark-start text:name="__RefHeading___zapis_z_ustavujici_schuze_odborove_organizace_1"/><text:bookmark-start text:name="zapis_z_ustavujici_schuze_odborove_organizace"/>Zápis z ustavující schůze odborové organizace<text:bookmark-end text:name="__RefHeading___zapis_z_ustavujici_schuze_odborove_organizace_1"/><text:bookmark-end text:name="zapis_z_ustavujici_schuze_odborove_organizace"/></text:h>
      <text:p text:style-name="Text_20_body"><text:a xlink:type="simple" xlink:href="https://prirucky.ipk.nkp.cz/rizeni/065_vzor_zapis_z_ustavujici_schuze_odborove_organizace.docx" text:style-name="Internet_20_link" text:visited-style-name="Visited_20_Internet_20_Link">Zápis z ustavující schůze odborové organizace (DOCX, 11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pis_z_ustavujici_schuze_odborove_organizace</dc:title>
  </office:meta>
</office:document-meta>
</file>