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klady_ochrany_mekkych_cilu_metodika"/><text:bookmark-start text:name="__RefHeading___zaklady_ochrany_mekkych_cilumetodika_1"/><text:bookmark-start text:name="zaklady_ochrany_mekkych_cilumetodika"/>Základy ochrany měkkých cílů: metodika<text:bookmark-end text:name="__RefHeading___zaklady_ochrany_mekkych_cilumetodika_1"/><text:bookmark-end text:name="zaklady_ochrany_mekkych_cilumetodika"/></text:h>
      <text:p text:style-name="Text_20_body"><text:a xlink:type="simple" xlink:href="https://www.mvcr.cz/soubor/metodika-zaklady-ochrany-mekkych-cilu-pdf.aspx" text:style-name="Internet_20_link" text:visited-style-name="Visited_20_Internet_20_Link">Základy ochrany měkkých cílů: metodika (web Ministerstva vnitra, PDF, 751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klady_ochrany_mekkych_cilu_metodika</dc:title>
  </office:meta>
</office:document-meta>
</file>