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zorovy_vnitrni_predpis_ochrana_oznamovatelu"/><text:bookmark-start text:name="__RefHeading___vzorovy_vnitrni_predpisochrana_oznamovatelu_1"/><text:bookmark-start text:name="vzorovy_vnitrni_predpisochrana_oznamovatelu"/>Vzorový vnitřní předpis: Ochrana oznamovatelů<text:bookmark-end text:name="__RefHeading___vzorovy_vnitrni_predpisochrana_oznamovatelu_1"/><text:bookmark-end text:name="vzorovy_vnitrni_predpisochrana_oznamovatelu"/></text:h>
      <text:p text:style-name="Text_20_body"><text:a xlink:type="simple" xlink:href="https://oznamovatel.justice.cz/wp-content/uploads/2023/07/Ochrana-oznamovatelu-vzorovy-vnitrni-predpis-komentar.docx" text:style-name="Internet_20_link" text:visited-style-name="Visited_20_Internet_20_Link"> Vzorový vnitřní předpis: Ochrana oznamovatelů (Ministerstvo spravedlnosti, DOCX, 70,2 KB)</text:a></text:p>
      <text:p text:style-name="Text_20_body"><text:a xlink:type="simple" xlink:href="https://oznamovatel.justice.cz/wp-content/uploads/2023/07/Ochrana-oznamovatelu-vzorovy-vnitrni-predpis-komentar.pdf" text:style-name="Internet_20_link" text:visited-style-name="Visited_20_Internet_20_Link">Vzorový vnitřní předpis: Ochrana oznamovatelů (Ministerstvo spravedlnosti, PDF, 363,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zorovy_vnitrni_predpis_ochrana_oznamovatelu</dc:title>
  </office:meta>
</office:document-meta>
</file>