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zorovy_knihovni_rad_pro_knihovny_bez_pravni_subjektivity"/><text:bookmark-start text:name="__RefHeading___vzorovy_knihovni_rad_pro_knihovny_bez_pravni_subjektivity_1"/><text:bookmark-start text:name="vzorovy_knihovni_rad_pro_knihovny_bez_pravni_subjektivity"/>Vzorový knihovní řád pro knihovny bez právní subjektivity<text:bookmark-end text:name="__RefHeading___vzorovy_knihovni_rad_pro_knihovny_bez_pravni_subjektivity_1"/><text:bookmark-end text:name="vzorovy_knihovni_rad_pro_knihovny_bez_pravni_subjektivity"/></text:h>
      <text:p text:style-name="Text_20_body"><text:a xlink:type="simple" xlink:href="https://ipk.nkp.cz/docs/gdpr/KNIHOVNI_RAD_POUCENI_VZOR.docx" text:style-name="Internet_20_link" text:visited-style-name="Visited_20_Internet_20_Link">Vzorový knihovní řád pro knihovny bez právní subjektivity (portál Informace pro knihovny, DOCX, 27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zorovy_knihovni_rad_pro_knihovny_bez_pravni_subjektivity</dc:title>
  </office:meta>
</office:document-meta>
</file>