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yrocni_zprava_o_poskytovani_informaci"/><text:bookmark-start text:name="__RefHeading___vyrocni_zprava_o_poskytovani_informaci_1"/><text:bookmark-start text:name="vyrocni_zprava_o_poskytovani_informaci"/>Výroční zpráva o poskytování informací<text:bookmark-end text:name="__RefHeading___vyrocni_zprava_o_poskytovani_informaci_1"/><text:bookmark-end text:name="vyrocni_zprava_o_poskytovani_informaci"/></text:h>
      <text:p text:style-name="Text_20_body"><text:a xlink:type="simple" xlink:href="https://prirucky.ipk.nkp.cz/rizeni/051_vzor_vyrocni_zprava_o_poskytovani_informaci.docx" text:style-name="Internet_20_link" text:visited-style-name="Visited_20_Internet_20_Link">Výroční zpráva o poskytování informací (DOCX, 9,1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yrocni_zprava_o_poskytovani_informaci</dc:title>
  </office:meta>
</office:document-meta>
</file>