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ypis_z_rejstriku_trestu"/><text:bookmark-start text:name="__RefHeading___vypis_z_rejstriku_trestu_1"/><text:bookmark-start text:name="vypis_z_rejstriku_trestu"/>Výpis z Rejstříku trestů<text:bookmark-end text:name="__RefHeading___vypis_z_rejstriku_trestu_1"/><text:bookmark-end text:name="vypis_z_rejstriku_trestu"/></text:h>
      <text:p text:style-name="Text_20_body"><text:a xlink:type="simple" xlink:href="https://portal.gov.cz/sluzby-vs/vypis-z-rejstriku-trestu-S8893" text:style-name="Internet_20_link" text:visited-style-name="Visited_20_Internet_20_Link">Výpis z Rejstříku trestů (portál gov.cz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ypis_z_rejstriku_trestu</dc:title>
  </office:meta>
</office:document-meta>
</file>