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yberove_rizeni"/><text:bookmark-start text:name="__RefHeading___vyberove_rizeni_1"/><text:bookmark-start text:name="vyberove_rizeni"/>Výběrové řízení<text:bookmark-end text:name="__RefHeading___vyberove_rizeni_1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Europass , Životopisy.cz 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Czech Point  – na poštách, úřadech apod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zákona č. 451/1991 Sb. Povinnost předložení lustračního osvědčení se nevztahuje na občany narozené po 1. prosinci 1971.
Vzor čestného prohlášení naleznete v příloze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Pokud u výběrového řízení uspějete, můžete pro svou další práci využít následující doporuč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yberove_rizeni</dc:title>
  </office:meta>
</office:document-meta>
</file>