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nitrni_oznamovaci_system_a_ochrana_oznamovatelu"/><text:bookmark-start text:name="__RefHeading___vnitrni_oznamovaci_system_a_ochrana_oznamovatelu_1"/><text:bookmark-start text:name="vnitrni_oznamovaci_system_a_ochrana_oznamovatelu"/>Vnitřní oznamovací systém a ochrana oznamovatelů<text:bookmark-end text:name="__RefHeading___vnitrni_oznamovaci_system_a_ochrana_oznamovatelu_1"/><text:bookmark-end text:name="vnitrni_oznamovaci_system_a_ochrana_oznamovatelu"/></text:h>
      <text:p text:style-name="Text_20_body"><text:a xlink:type="simple" xlink:href="https://prirucky.ipk.nkp.cz/rizeni/071_priklad_nkcr_vnitrni_oznamovaci_system_a_ochrana_oznamovatelu.pdf" text:style-name="Internet_20_link" text:visited-style-name="Visited_20_Internet_20_Link">Vnitřní oznamovací systém a ochrana oznamovatelů (Národní knihovna ČR, PDF, 161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nitrni_oznamovaci_system_a_ochrana_oznamovatelu</dc:title>
  </office:meta>
</office:document-meta>
</file>