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erejny_funkcionar_zivotni_situace"/><text:bookmark-start text:name="__RefHeading___verejny_funkcionar_zivotni_situace_1"/><text:bookmark-start text:name="verejny_funkcionar_zivotni_situace"/>Veřejný funkcionář – životní situace<text:bookmark-end text:name="__RefHeading___verejny_funkcionar_zivotni_situace_1"/><text:bookmark-end text:name="verejny_funkcionar_zivotni_situace"/></text:h>
      <text:p text:style-name="Text_20_body"><text:a xlink:type="simple" xlink:href="https://justice.cz/web/msp/verejny-funkcionar-zivotni-situace" text:style-name="Internet_20_link" text:visited-style-name="Visited_20_Internet_20_Link">Veřejný funkcionář – životní situace (web Justice.cz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erejny_funkcionar_zivotni_situace</dc:title>
  </office:meta>
</office:document-meta>
</file>