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ulozeni_osobnich_udaju_do_databaze_uchazecu_o_zamestnani"/><text:bookmark-start text:name="__RefHeading___ulozeni_osobnich_udaju_do_databaze_uchazecu_o_zamestnani_1"/><text:bookmark-start text:name="ulozeni_osobnich_udaju_do_databaze_uchazecu_o_zamestnani"/>Uložení osobních údajů do databáze uchazečů o zaměstnání<text:bookmark-end text:name="__RefHeading___ulozeni_osobnich_udaju_do_databaze_uchazecu_o_zamestnani_1"/><text:bookmark-end text:name="ulozeni_osobnich_udaju_do_databaze_uchazecu_o_zamestnani"/></text:h>
      <text:p text:style-name="Text_20_body"><text:a xlink:type="simple" xlink:href="https://prirucky.ipk.nkp.cz/rizeni/036_vzor_ulozeni_osobnich_udaju_do_databaze_uchazecu_o_zamestnani.docx" text:style-name="Internet_20_link" text:visited-style-name="Visited_20_Internet_20_Link">Uložení osobních údajů do databáze uchazečů o zaměstnání (DOCX, 8,9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ulozeni_osobnich_udaju_do_databaze_uchazecu_o_zamestnani</dc:title>
  </office:meta>
</office:document-meta>
</file>