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chovavani_osobniho_spisu_zamestnance"/><text:bookmark-start text:name="__RefHeading___uchovavani_osobniho_spisu_zamestnance_1"/><text:bookmark-start text:name="uchovavani_osobniho_spisu_zamestnance"/>Uchovávání osobního spisu zaměstnance<text:bookmark-end text:name="__RefHeading___uchovavani_osobniho_spisu_zamestnance_1"/><text:bookmark-end text:name="uchovavani_osobniho_spisu_zamestnance"/></text:h>
      <text:p text:style-name="Text_20_body"><text:a xlink:type="simple" xlink:href="https://prirucky.ipk.nkp.cz/rizeni/049_vzor_uchovavani_osobniho_spisu_zamestnance.xlsx" text:style-name="Internet_20_link" text:visited-style-name="Visited_20_Internet_20_Link">Uchovávání osobního spisu zaměstnance (XLSX, 6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chovavani_osobniho_spisu_zamestnance</dc:title>
  </office:meta>
</office:document-meta>
</file>